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333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margin-top="0.0333in"/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left="1.0833in" fo:text-inden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widows="2" fo:orphans="2" fo:margin-left="1.0833in" fo:text-inden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29" style:parent-style-name="內文" style:family="paragraph">
      <style:paragraph-properties fo:widows="2" fo:orphans="2" fo:text-align="justify" style:vertical-align="baseline" fo:margin-left="0.0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35" style:parent-style-name="內文" style:family="paragraph">
      <style:paragraph-properties fo:widows="2" fo:orphans="2" fo:text-align="justify" style:vertical-align="baseline" fo:margin-left="0.74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fo:text-align="justify" style:vertical-align="baseline" fo:margin-left="0.0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45" style:parent-style-name="內文" style:family="paragraph">
      <style:paragraph-properties fo:widows="2" fo:orphans="2" fo:text-align="justify" style:vertical-align="baseline" fo:margin-left="0.758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P49" style:parent-style-name="內文" style:family="paragraph">
      <style:paragraph-properties fo:widows="2" fo:orphans="2" fo:text-align="justify" style:vertical-align="baseline" fo:margin-left="0.0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56" style:parent-style-name="內文" style:family="paragraph">
      <style:paragraph-properties fo:widows="2" fo:orphans="2" fo:text-align="justify" style:vertical-align="baseline" fo:margin-left="0.7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P62" style:parent-style-name="內文" style:family="paragraph">
      <style:paragraph-properties fo:widows="2" fo:orphans="2" fo:text-align="justify" style:vertical-align="baseline" fo:margin-left="0.0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70" style:parent-style-name="內文" style:family="paragraph">
      <style:paragraph-properties fo:widows="2" fo:orphans="2" fo:text-align="justify" style:vertical-align="baseline" fo:margin-left="0.7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P76" style:parent-style-name="內文" style:family="paragraph">
      <style:paragraph-properties fo:widows="2" fo:orphans="2" fo:text-align="justify" style:vertical-align="baseline" fo:margin-left="0.09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84" style:parent-style-name="內文" style:family="paragraph">
      <style:paragraph-properties fo:widows="2" fo:orphans="2" fo:text-align="justify" style:vertical-align="baseline" fo:margin-left="0.7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P88" style:parent-style-name="內文" style:family="paragraph">
      <style:paragraph-properties fo:widows="2" fo:orphans="2" fo:text-align="justify" style:vertical-align="baseline" fo:margin-left="0.0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96" style:parent-style-name="內文" style:family="paragraph">
      <style:paragraph-properties fo:widows="2" fo:orphans="2" fo:text-align="justify" style:vertical-align="baseline" fo:margin-left="0.786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MS Gothic" style:font-name-asian="MS Gothic" style:font-name-complex="MS Gothic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MS Gothic" style:font-name-asian="MS Gothic" style:font-name-complex="MS Gothic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MS Gothic" style:font-name-asian="MS Gothic" style:font-name-complex="MS Gothic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P113" style:parent-style-name="內文Web" style:family="paragraph">
      <style:paragraph-properties fo:margin-top="0in" fo:margin-bottom="0in" fo:margin-left="0.768in" fo:text-indent="-0.65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119" style:parent-style-name="內文" style:family="paragraph">
      <style:paragraph-properties fo:widows="2" fo:orphans="2" fo:text-align="justify" fo:margin-left="0.78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MS Gothic" style:font-name-asian="MS Gothic" style:font-name-complex="MS Gothic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MS Gothic" style:font-name-asian="MS Gothic" style:font-name-complex="MS Gothic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MS Gothic" style:font-name-asian="MS Gothic" style:font-name-complex="MS Gothic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P134" style:parent-style-name="內文" style:family="paragraph">
      <style:paragraph-properties fo:widows="2" fo:orphans="2" fo:text-align="justify" style:vertical-align="baseline" fo:margin-left="0.106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42" style:parent-style-name="內文" style:family="paragraph">
      <style:paragraph-properties fo:widows="2" fo:orphans="2" fo:text-align="justify" style:vertical-align="baseline" fo:margin-left="0.7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fo:widows="2" fo:orphans="2" fo:text-align="justify" style:vertical-align="baseline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54" style:parent-style-name="內文" style:family="paragraph">
      <style:paragraph-properties fo:widows="2" fo:orphans="2" fo:text-align="justify" style:vertical-align="baseline" fo:margin-left="0.7666in">
        <style:tab-stops/>
      </style:paragraph-properties>
      <style:text-properties style:font-name="標楷體" style:font-name-asian="標楷體" fo:color="#000000" style:letter-kerning="false"/>
    </style:style>
    <style:style style:name="P155" style:parent-style-name="內文" style:family="paragraph">
      <style:paragraph-properties fo:widows="2" fo:orphans="2" fo:text-align="justify" style:vertical-align="baseline" fo:margin-bottom="0.0333in" fo:margin-left="0.098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63" style:parent-style-name="內文" style:family="paragraph">
      <style:paragraph-properties fo:widows="2" fo:orphans="2" fo:margin-left="1.2347in" fo:text-indent="-0.2951in">
        <style:tab-stops/>
      </style:paragraph-properties>
    </style:style>
    <style:style style:name="T164" style:parent-style-name="預設段落字型" style:family="text">
      <style:text-properties style:font-name="MS Gothic" style:font-name-asian="MS Gothic" style:font-name-complex="MS Gothic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P167" style:parent-style-name="內文" style:family="paragraph">
      <style:paragraph-properties fo:widows="2" fo:orphans="2" fo:margin-left="1.2347in" fo:text-indent="-0.2951in">
        <style:tab-stops/>
      </style:paragraph-properties>
    </style:style>
    <style:style style:name="T168" style:parent-style-name="預設段落字型" style:family="text">
      <style:text-properties style:font-name="MS Gothic" style:font-name-asian="MS Gothic" style:font-name-complex="MS Gothic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MS Gothic" style:font-name-asian="MS Gothic" style:font-name-complex="MS Gothic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MS Gothic" style:font-name-asian="MS Gothic" style:font-name-complex="MS Gothic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P177" style:parent-style-name="內文" style:family="paragraph">
      <style:paragraph-properties fo:widows="2" fo:orphans="2" fo:margin-left="1.2347in" fo:text-indent="-0.2951in">
        <style:tab-stops/>
      </style:paragraph-properties>
    </style:style>
    <style:style style:name="T178" style:parent-style-name="預設段落字型" style:family="text">
      <style:text-properties style:font-name="MS Gothic" style:font-name-asian="MS Gothic" style:font-name-complex="MS Gothic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widows="2" fo:orphans="2" style:vertical-align="baseline" fo:margin-left="0.09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89" style:parent-style-name="內文" style:family="paragraph">
      <style:paragraph-properties fo:widows="2" fo:orphans="2" style:vertical-align="baseline" fo:margin-left="0.825in">
        <style:tab-stops/>
      </style:paragraph-properties>
      <style:text-properties style:font-name="標楷體" style:font-name-asian="標楷體" fo:color="#000000" style:letter-kerning="false"/>
    </style:style>
    <style:style style:name="P190" style:parent-style-name="內文" style:family="paragraph">
      <style:paragraph-properties fo:widows="2" fo:orphans="2" style:vertical-align="baseline" fo:margin-left="0.098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98" style:parent-style-name="內文" style:family="paragraph">
      <style:paragraph-properties fo:widows="2" fo:orphans="2" style:vertical-align="baseline" fo:margin-left="0.8451in">
        <style:tab-stops/>
      </style:paragraph-properties>
      <style:text-properties style:font-name="標楷體" style:font-name-asian="標楷體" fo:color="#000000" style:letter-kerning="false"/>
    </style:style>
    <style:style style:name="P199" style:parent-style-name="內文" style:family="paragraph">
      <style:paragraph-properties fo:widows="2" fo:orphans="2" fo:text-align="justify" style:vertical-align="baseline" fo:margin-bottom="0.0333in" fo:margin-left="0.09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209" style:parent-style-name="內文" style:family="paragraph">
      <style:paragraph-properties fo:widows="2" fo:orphans="2" fo:text-align="justify" style:vertical-align="baseline" fo:margin-bottom="0.0333in" fo:margin-left="0.8548in">
        <style:tab-stops/>
      </style:paragraph-properties>
      <style:text-properties style:font-name="標楷體" style:font-name-asian="標楷體" fo:color="#000000" style:letter-kerning="false"/>
    </style:style>
    <style:style style:name="P210" style:parent-style-name="內文" style:family="paragraph">
      <style:paragraph-properties fo:widows="2" fo:orphans="2" fo:text-align="justify" fo:margin-top="0.0333in" fo:margin-left="1.2798in" fo:text-indent="-0.3333in">
        <style:tab-stops/>
      </style:paragraph-properties>
    </style:style>
    <style:style style:name="T211" style:parent-style-name="預設段落字型" style:family="text">
      <style:text-properties style:font-name="MS Gothic" style:font-name-asian="MS Gothic" style:font-name-complex="MS Gothic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P214" style:parent-style-name="內文" style:family="paragraph">
      <style:paragraph-properties fo:widows="2" fo:orphans="2" fo:text-align="justify" fo:margin-bottom="0.0333in" fo:margin-left="1.2798in" fo:text-indent="-0.3333in">
        <style:tab-stops/>
      </style:paragraph-properties>
    </style:style>
    <style:style style:name="T215" style:parent-style-name="預設段落字型" style:family="text">
      <style:text-properties style:font-name="MS Gothic" style:font-name-asian="MS Gothic" style:font-name-complex="MS Gothic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P218" style:parent-style-name="內文" style:family="paragraph">
      <style:paragraph-properties fo:widows="2" fo:orphans="2" fo:text-align="justify" style:vertical-align="baseline" fo:margin-top="0.0333in" fo:margin-bottom="0.0333in" fo:margin-left="0.0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P227" style:parent-style-name="內文" style:family="paragraph">
      <style:paragraph-properties fo:widows="2" fo:orphans="2" fo:text-align="justify" style:vertical-align="baseline" fo:margin-top="0.0333in" fo:margin-bottom="0.0333in" fo:margin-left="0.8847in">
        <style:tab-stops/>
      </style:paragraph-properties>
      <style:text-properties style:font-name="標楷體" style:font-name-asian="標楷體" fo:color="#000000" style:letter-kerning="false"/>
    </style:style>
    <style:style style:name="P228" style:parent-style-name="內文" style:family="paragraph">
      <style:paragraph-properties fo:widows="2" fo:orphans="2" fo:text-align="justify" fo:margin-top="0.0333in" fo:margin-left="1.225in" fo:text-indent="-0.2416in">
        <style:tab-stops/>
      </style:paragraph-properties>
    </style:style>
    <style:style style:name="T229" style:parent-style-name="預設段落字型" style:family="text">
      <style:text-properties style:font-name="MS Gothic" style:font-name-asian="MS Gothic" style:font-name-complex="MS Gothic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P240" style:parent-style-name="內文" style:family="paragraph">
      <style:paragraph-properties fo:widows="2" fo:orphans="2" fo:text-align="justify" fo:margin-left="1.225in" fo:text-indent="-0.2416in">
        <style:tab-stops/>
      </style:paragraph-properties>
    </style:style>
    <style:style style:name="T241" style:parent-style-name="預設段落字型" style:family="text">
      <style:text-properties style:font-name="MS Gothic" style:font-name-asian="MS Gothic" style:font-name-complex="MS Gothic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P244" style:parent-style-name="內文" style:family="paragraph">
      <style:paragraph-properties fo:widows="2" fo:orphans="2" fo:text-align="justify" fo:margin-left="1.225in" fo:text-indent="-0.2416in">
        <style:tab-stops/>
      </style:paragraph-properties>
    </style:style>
    <style:style style:name="T245" style:parent-style-name="預設段落字型" style:family="text">
      <style:text-properties style:font-name="MS Gothic" style:font-name-asian="MS Gothic" style:font-name-complex="MS Gothic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P248" style:parent-style-name="內文" style:family="paragraph">
      <style:paragraph-properties fo:widows="2" fo:orphans="2" fo:text-align="justify" fo:margin-left="1.225in" fo:text-indent="-0.2416in">
        <style:tab-stops/>
      </style:paragraph-properties>
    </style:style>
    <style:style style:name="T249" style:parent-style-name="預設段落字型" style:family="text">
      <style:text-properties style:font-name="MS Gothic" style:font-name-asian="MS Gothic" style:font-name-complex="MS Gothic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P254" style:parent-style-name="內文" style:family="paragraph">
      <style:paragraph-properties fo:widows="2" fo:orphans="2" fo:text-align="justify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55" style:parent-style-name="內文" style:family="paragraph">
      <style:paragraph-properties fo:widows="2" fo:orphans="2" fo:text-align="justify" fo:margin-left="0.8729in" fo:text-indent="-0.872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59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6" style:parent-style-name="內文" style:family="paragraph">
      <style:paragraph-properties fo:margin-left="0.6895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margin-left="0.689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margin-left="0.68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margin-left="0.689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margin-left="0.689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margin-bottom="0.1666in"/>
      <style:text-properties style:font-name="標楷體" style:font-name-asian="標楷體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Web" style:family="paragraph">
      <style:paragraph-properties fo:text-align="center" fo:margin-top="0in" fo:margin-bottom="0in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/>
    </style:style>
    <style:style style:name="TableColumn314" style:family="table-column">
      <style:table-column-properties style:column-width="0.3909in"/>
    </style:style>
    <style:style style:name="TableColumn315" style:family="table-column">
      <style:table-column-properties style:column-width="0.8833in"/>
    </style:style>
    <style:style style:name="TableColumn316" style:family="table-column">
      <style:table-column-properties style:column-width="0.8833in"/>
    </style:style>
    <style:style style:name="TableColumn317" style:family="table-column">
      <style:table-column-properties style:column-width="0.8833in"/>
    </style:style>
    <style:style style:name="TableColumn318" style:family="table-column">
      <style:table-column-properties style:column-width="0.8826in"/>
    </style:style>
    <style:style style:name="TableColumn319" style:family="table-column">
      <style:table-column-properties style:column-width="0.6881in"/>
    </style:style>
    <style:style style:name="TableColumn320" style:family="table-column">
      <style:table-column-properties style:column-width="1.1354in"/>
    </style:style>
    <style:style style:name="Table313" style:family="table">
      <style:table-properties style:width="5.7472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339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8" style:family="table-row">
      <style:table-row-properties/>
    </style:style>
    <style:style style:name="TableCell3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/>
    </style:style>
    <style:style style:name="TableCell3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/>
    </style:style>
    <style:style style:name="TableCell3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/>
    </style:style>
    <style:style style:name="TableCell4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8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000000"/>
    </style:style>
    <style:style style:name="P419" style:parent-style-name="內文Web" style:family="paragraph">
      <style:paragraph-properties fo:margin-top="0in" fo:margin-bottom="0in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21" style:parent-style-name="內文" style:family="paragraph">
      <style:paragraph-properties fo:text-align="justify" fo:margin-left="1.219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422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/>
    </style:style>
    <style:style style:name="TableColumn428" style:family="table-column">
      <style:table-column-properties style:column-width="0.8062in"/>
    </style:style>
    <style:style style:name="TableColumn429" style:family="table-column">
      <style:table-column-properties style:column-width="1.452in"/>
    </style:style>
    <style:style style:name="TableColumn430" style:family="table-column">
      <style:table-column-properties style:column-width="1.0826in"/>
    </style:style>
    <style:style style:name="TableColumn431" style:family="table-column">
      <style:table-column-properties style:column-width="2.3625in"/>
    </style:style>
    <style:style style:name="Table427" style:family="table">
      <style:table-properties style:width="5.7034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52" style:parent-style-name="預設段落字型" style:family="text">
      <style:text-properties style:font-name="MS Gothic" style:font-name-asian="MS Gothic" style:font-name-complex="MS Gothic" fo:color="#000000"/>
    </style:style>
    <style:style style:name="T453" style:parent-style-name="預設段落字型" style:family="text">
      <style:text-properties style:font-name="標楷體" style:font-name-asian="標楷體" style:font-name-complex="Segoe UI Symbol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MS Gothic" style:font-name-asian="MS Gothic" style:font-name-complex="MS Gothic" fo:color="#000000"/>
    </style:style>
    <style:style style:name="T456" style:parent-style-name="預設段落字型" style:family="text">
      <style:text-properties style:font-name="標楷體" style:font-name-asian="標楷體" style:font-name-complex="Segoe UI Symbol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MS Gothic" style:font-name-asian="MS Gothic" style:font-name-complex="MS Gothic" fo:color="#000000"/>
    </style:style>
    <style:style style:name="T459" style:parent-style-name="預設段落字型" style:family="text">
      <style:text-properties style:font-name="標楷體" style:font-name-asian="標楷體" style:font-name-complex="Segoe UI Symbol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MS Gothic" style:font-name-asian="MS Gothic" style:font-name-complex="MS Gothic" fo:color="#000000"/>
    </style:style>
    <style:style style:name="T462" style:parent-style-name="預設段落字型" style:family="text">
      <style:text-properties style:font-name="標楷體" style:font-name-asian="標楷體" style:font-name-complex="Segoe UI Symbol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MS Gothic" style:font-name-asian="MS Gothic" style:font-name-complex="MS Gothic" fo:color="#000000"/>
    </style:style>
    <style:style style:name="T465" style:parent-style-name="預設段落字型" style:family="text">
      <style:text-properties style:font-name="標楷體" style:font-name-asian="標楷體" style:font-name-complex="Segoe UI Symbol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MS Gothic" style:font-name-asian="MS Gothic" style:font-name-complex="MS Gothic" fo:color="#000000"/>
    </style:style>
    <style:style style:name="T468" style:parent-style-name="預設段落字型" style:family="text">
      <style:text-properties style:font-name="標楷體" style:font-name-asian="標楷體" style:font-name-complex="Segoe UI Symbol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79" style:parent-style-name="預設段落字型" style:family="text">
      <style:text-properties style:font-name="MS Gothic" style:font-name-asian="MS Gothic" style:font-name-complex="MS Gothic" fo:color="#000000"/>
    </style:style>
    <style:style style:name="T480" style:parent-style-name="預設段落字型" style:family="text">
      <style:text-properties style:font-name="標楷體" style:font-name-asian="標楷體" style:font-name-complex="Segoe UI Symbol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MS Gothic" style:font-name-asian="MS Gothic" style:font-name-complex="MS Gothic" fo:color="#000000"/>
    </style:style>
    <style:style style:name="T483" style:parent-style-name="預設段落字型" style:family="text">
      <style:text-properties style:font-name="標楷體" style:font-name-asian="標楷體" style:font-name-complex="Segoe UI Symbol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MS Gothic" style:font-name-asian="MS Gothic" style:font-name-complex="MS Gothic" fo:color="#000000"/>
    </style:style>
    <style:style style:name="T486" style:parent-style-name="預設段落字型" style:family="text">
      <style:text-properties style:font-name="標楷體" style:font-name-asian="標楷體" style:font-name-complex="Segoe UI Symbol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MS Gothic" style:font-name-asian="MS Gothic" style:font-name-complex="MS Gothic" fo:color="#000000"/>
    </style:style>
    <style:style style:name="T489" style:parent-style-name="預設段落字型" style:family="text">
      <style:text-properties style:font-name="標楷體" style:font-name-asian="標楷體" style:font-name-complex="Segoe UI Symbol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MS Gothic" style:font-name-asian="MS Gothic" style:font-name-complex="MS Gothic" fo:color="#000000"/>
    </style:style>
    <style:style style:name="T492" style:parent-style-name="預設段落字型" style:family="text">
      <style:text-properties style:font-name="標楷體" style:font-name-asian="標楷體" style:font-name-complex="Segoe UI Symbol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MS Gothic" style:font-name-asian="MS Gothic" style:font-name-complex="MS Gothic" fo:color="#000000"/>
    </style:style>
    <style:style style:name="T495" style:parent-style-name="預設段落字型" style:family="text">
      <style:text-properties style:font-name="標楷體" style:font-name-asian="標楷體" style:font-name-complex="Segoe UI Symbol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06" style:parent-style-name="預設段落字型" style:family="text">
      <style:text-properties style:font-name="MS Gothic" style:font-name-asian="MS Gothic" style:font-name-complex="MS Gothic" fo:color="#000000"/>
    </style:style>
    <style:style style:name="T507" style:parent-style-name="預設段落字型" style:family="text">
      <style:text-properties style:font-name="標楷體" style:font-name-asian="標楷體" style:font-name-complex="Segoe UI Symbol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MS Gothic" style:font-name-asian="MS Gothic" style:font-name-complex="MS Gothic" fo:color="#000000"/>
    </style:style>
    <style:style style:name="T510" style:parent-style-name="預設段落字型" style:family="text">
      <style:text-properties style:font-name="標楷體" style:font-name-asian="標楷體" style:font-name-complex="Segoe UI Symbol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MS Gothic" style:font-name-asian="MS Gothic" style:font-name-complex="MS Gothic" fo:color="#000000"/>
    </style:style>
    <style:style style:name="T513" style:parent-style-name="預設段落字型" style:family="text">
      <style:text-properties style:font-name="標楷體" style:font-name-asian="標楷體" style:font-name-complex="Segoe UI Symbol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MS Gothic" style:font-name-asian="MS Gothic" style:font-name-complex="MS Gothic" fo:color="#000000"/>
    </style:style>
    <style:style style:name="T516" style:parent-style-name="預設段落字型" style:family="text">
      <style:text-properties style:font-name="標楷體" style:font-name-asian="標楷體" style:font-name-complex="Segoe UI Symbol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MS Gothic" style:font-name-asian="MS Gothic" style:font-name-complex="MS Gothic" fo:color="#000000"/>
    </style:style>
    <style:style style:name="T519" style:parent-style-name="預設段落字型" style:family="text">
      <style:text-properties style:font-name="標楷體" style:font-name-asian="標楷體" style:font-name-complex="Segoe UI Symbol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MS Gothic" style:font-name-asian="MS Gothic" style:font-name-complex="MS Gothic" fo:color="#000000"/>
    </style:style>
    <style:style style:name="T522" style:parent-style-name="預設段落字型" style:family="text">
      <style:text-properties style:font-name="標楷體" style:font-name-asian="標楷體" style:font-name-complex="Segoe UI Symbol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33" style:parent-style-name="預設段落字型" style:family="text">
      <style:text-properties style:font-name="MS Gothic" style:font-name-asian="MS Gothic" style:font-name-complex="MS Gothic" fo:color="#000000"/>
    </style:style>
    <style:style style:name="T534" style:parent-style-name="預設段落字型" style:family="text">
      <style:text-properties style:font-name="標楷體" style:font-name-asian="標楷體" style:font-name-complex="Segoe UI Symbol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MS Gothic" style:font-name-asian="MS Gothic" style:font-name-complex="MS Gothic" fo:color="#000000"/>
    </style:style>
    <style:style style:name="T537" style:parent-style-name="預設段落字型" style:family="text">
      <style:text-properties style:font-name="標楷體" style:font-name-asian="標楷體" style:font-name-complex="Segoe UI Symbol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MS Gothic" style:font-name-asian="MS Gothic" style:font-name-complex="MS Gothic" fo:color="#000000"/>
    </style:style>
    <style:style style:name="T540" style:parent-style-name="預設段落字型" style:family="text">
      <style:text-properties style:font-name="標楷體" style:font-name-asian="標楷體" style:font-name-complex="Segoe UI Symbol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MS Gothic" style:font-name-asian="MS Gothic" style:font-name-complex="MS Gothic" fo:color="#000000"/>
    </style:style>
    <style:style style:name="T543" style:parent-style-name="預設段落字型" style:family="text">
      <style:text-properties style:font-name="標楷體" style:font-name-asian="標楷體" style:font-name-complex="Segoe UI Symbol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MS Gothic" style:font-name-asian="MS Gothic" style:font-name-complex="MS Gothic" fo:color="#000000"/>
    </style:style>
    <style:style style:name="T546" style:parent-style-name="預設段落字型" style:family="text">
      <style:text-properties style:font-name="標楷體" style:font-name-asian="標楷體" style:font-name-complex="Segoe UI Symbol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MS Gothic" style:font-name-asian="MS Gothic" style:font-name-complex="MS Gothic" fo:color="#000000"/>
    </style:style>
    <style:style style:name="T549" style:parent-style-name="預設段落字型" style:family="text">
      <style:text-properties style:font-name="標楷體" style:font-name-asian="標楷體" style:font-name-complex="Segoe UI Symbol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ableCell5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5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58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作品寄售合約書附約（2024.01.04版）</text:p>
      <text:p text:style-name="P9"/>
      <text:p text:style-name="P10"><text:span text:style-name="T11">＿＿＿＿＿＿（委託之藝術家，以下簡稱「甲方」）</text:span></text:p>
      <text:p text:style-name="P12"><text:span text:style-name="T13">立合約書人：</text:span><text:span text:style-name="T14"><text:tab/></text:span><text:span text:style-name="T15"><text:tab/></text:span></text:p>
      <text:p text:style-name="P16"><text:span text:style-name="T17">＿＿＿＿＿＿（受託之畫廊，以下簡稱「乙方」）</text:span></text:p>
      <text:p text:style-name="P18"/>
      <text:p text:style-name="P19">緣甲、乙雙方於中華民國＿＿＿年＿＿＿月＿＿＿日曾簽署「作品寄售合約書」（以下簡稱「原合約」），經雙方協議並同意後增訂本附約，就原契約約定事項予以修訂或補充，構成原合約之一部分。</text:p>
      <text:p text:style-name="P20"/>
      <text:p text:style-name="P21"><text:span text:style-name="T22">第</text:span><text:span text:style-name="T23"><text:s/></text:span><text:span text:style-name="T24">一</text:span><text:span text:style-name="T25"><text:s/></text:span><text:span text:style-name="T26">條</text:span><text:span text:style-name="T27"><text:s/></text:span><text:span text:style-name="T28">本條就原合約為下列補充：</text:span></text:p>
      <text:p text:style-name="P29"><text:span text:style-name="T30">第</text:span><text:span text:style-name="T31"><text:s/>1<text:s/></text:span><text:span text:style-name="T32">項</text:span><text:span text:style-name="T33"><text:s/></text:span><text:span text:style-name="T34">原合約第二條：</text:span></text:p>
      <text:p text:style-name="P35"><text:span text:style-name="T36">寄售期間自中華民國（下同）＿＿＿年＿＿＿月＿＿＿日起至</text:span><text:span text:style-name="T37"><text:s/>   <text:s/></text:span><text:span text:style-name="T38">＿＿＿年＿＿＿月＿＿＿日止，共計＿＿＿個月。寄售期間屆滿時，甲乙雙方得以書面協議延長之。</text:span></text:p>
      <text:p text:style-name="P39"><text:span text:style-name="T40">第</text:span><text:span text:style-name="T41"><text:s/>2<text:s/></text:span><text:span text:style-name="T42">項</text:span><text:span text:style-name="T43"><text:s/></text:span><text:span text:style-name="T44">原合約第三條：</text:span></text:p>
      <text:p text:style-name="P45"><text:span text:style-name="T46">寄售通路地點：</text:span><text:span text:style-name="T47">                             <text:s/></text:span><text:span text:style-name="T48">。</text:span></text:p>
      <text:p text:style-name="P49"><text:span text:style-name="T50">第</text:span><text:span text:style-name="T51"><text:s/></text:span><text:span text:style-name="T52">3<text:s/></text:span><text:span text:style-name="T53">項</text:span><text:span text:style-name="T54"><text:s/></text:span><text:span text:style-name="T55">原合約第四條：</text:span></text:p>
      <text:p text:style-name="P56"><text:span text:style-name="T57">原合約附件一作品清單更新為</text:span><text:span text:style-name="T58">附約附件一</text:span><text:span text:style-name="T59">，寄售作品共＿＿＿</text:span><text:span text:style-name="T60"><text:s/>   <text:s/></text:span><text:span text:style-name="T61">件。</text:span></text:p>
      <text:p text:style-name="P62"><text:span text:style-name="T63">第</text:span><text:span text:style-name="T64"><text:s/>4<text:s/></text:span><text:span text:style-name="T65">項</text:span><text:span text:style-name="T66"><text:s/></text:span><text:span text:style-name="T67">原合約第五條第</text:span><text:span text:style-name="T68">1</text:span><text:span text:style-name="T69">項：</text:span></text:p>
      <text:p text:style-name="P70"><text:span text:style-name="T71">甲方應於本附約簽署後</text:span><text:span text:style-name="T72"><text:s/> <text:s/></text:span><text:span text:style-name="T73">日內，將</text:span><text:span text:style-name="T74">附約附件一</text:span><text:span text:style-name="T75">所列寄售作品全數送達乙方經營之寄售通路。</text:span></text:p>
      <text:p text:style-name="P76"><text:span text:style-name="T77">第</text:span><text:span text:style-name="T78"><text:s/>5<text:s/></text:span><text:span text:style-name="T79">項</text:span><text:span text:style-name="T80"><text:s/></text:span><text:span text:style-name="T81">原合約第五條第</text:span><text:span text:style-name="T82">3</text:span><text:span text:style-name="T83">項：</text:span></text:p>
      <text:p text:style-name="P84"><text:span text:style-name="T85">寄售作品之陳列方式與所需之器材、設備更新如</text:span><text:span text:style-name="T86">附約附件二</text:span><text:span text:style-name="T87">。</text:span></text:p>
      <text:p text:style-name="P88"><text:span text:style-name="T89">第</text:span><text:span text:style-name="T90"><text:s/>6<text:s/></text:span><text:span text:style-name="T91">項</text:span><text:span text:style-name="T92"><text:s/></text:span><text:span text:style-name="T93">原合約第六條第</text:span><text:span text:style-name="T94">1</text:span><text:span text:style-name="T95">項：</text:span></text:p>
      <text:p text:style-name="P96"><text:span text:style-name="T97">附約附件一</text:span><text:span text:style-name="T98">寄售作品委由乙方</text:span><text:span text:style-name="T99"><text:s/></text:span><text:span text:style-name="T100">❏</text:span><text:span text:style-name="T101"><text:s/></text:span><text:span text:style-name="T102">專屬銷售</text:span><text:span text:style-name="T103"><text:s/></text:span><text:span text:style-name="T104">❏</text:span><text:span text:style-name="T105"><text:s/></text:span><text:span text:style-name="T106">獨家非專屬銷售</text:span><text:span text:style-name="T107"><text:s text:c="3"/></text:span><text:span text:style-name="T108">❏</text:span><text:span text:style-name="T109"><text:s/></text:span><text:span text:style-name="T110">非專屬銷售，本項取代原合約第六條第</text:span><text:span text:style-name="T111">1</text:span><text:span text:style-name="T112">項。</text:span></text:p>
      <text:p text:style-name="P113"><text:span text:style-name="T114">第</text:span><text:span text:style-name="T115"><text:s/>7<text:s/></text:span><text:span text:style-name="T116">項</text:span><text:span text:style-name="T117"><text:s/></text:span><text:span text:style-name="T118">原合約第六條第四項：</text:span></text:p>
      <text:p text:style-name="P119"><text:span text:style-name="T120">乙方於：</text:span><text:span text:style-name="T121">❏</text:span><text:span text:style-name="T122"><text:s/></text:span><text:span text:style-name="T123">每月</text:span><text:span text:style-name="T124"><text:s/></text:span><text:span text:style-name="T125">❏</text:span><text:span text:style-name="T126"><text:s/></text:span><text:span text:style-name="T127">每季</text:span><text:span text:style-name="T128"><text:s/></text:span><text:span text:style-name="T129">❏</text:span><text:span text:style-name="T130"><text:s/></text:span><text:span text:style-name="T131">每年</text:span><text:span text:style-name="T132"><text:s/></text:span><text:span text:style-name="T133">依甲方之請求，向甲方以書面報告寄售業務執行及寄售作品銷售及庫存狀況。</text:span></text:p>
      <text:p text:style-name="P134"><text:span text:style-name="T135">第</text:span><text:span text:style-name="T136"><text:s/>8<text:s/></text:span><text:span text:style-name="T137">項</text:span><text:span text:style-name="T138"><text:s/></text:span><text:span text:style-name="T139">原合約第七條第</text:span><text:span text:style-name="T140">1</text:span><text:span text:style-name="T141">項：</text:span></text:p>
      <text:p text:style-name="P142"><text:span text:style-name="T143">寄售作品之定價明細如</text:span><text:span text:style-name="T144">附約附件一</text:span><text:span text:style-name="T145">，調整幅度以定價之＿＿＿％為限。</text:span></text:p>
      <text:p text:style-name="P146"><text:span text:style-name="T147">第</text:span><text:span text:style-name="T148"><text:s/>9<text:s/></text:span><text:span text:style-name="T149">項</text:span><text:span text:style-name="T150"><text:s/></text:span><text:span text:style-name="T151">原合約第七條第</text:span><text:span text:style-name="T152">2</text:span><text:span text:style-name="T153">項：</text:span></text:p>
      <text:soft-page-break/>
      <text:p text:style-name="P154">折扣範圍以定價＿＿＿折為限。</text:p>
      <text:p text:style-name="P155"><text:span text:style-name="T156">第</text:span><text:span text:style-name="T157"><text:s/>10<text:s/></text:span><text:span text:style-name="T158">項</text:span><text:span text:style-name="T159"><text:s/></text:span><text:span text:style-name="T160">原合約第九條第</text:span><text:span text:style-name="T161">4</text:span><text:span text:style-name="T162">項：</text:span></text:p>
      <text:p text:style-name="P163"><text:span text:style-name="T164">❏</text:span><text:span text:style-name="T165"><text:s/></text:span><text:span text:style-name="T166">不得攝／錄影。</text:span></text:p>
      <text:p text:style-name="P167"><text:span text:style-name="T168">❏</text:span><text:span text:style-name="T169"><text:s/></text:span><text:span text:style-name="T170">可攝／錄影，</text:span><text:span text:style-name="T171">❏</text:span><text:span text:style-name="T172"><text:s/></text:span><text:span text:style-name="T173">不得；</text:span><text:span text:style-name="T174">❏</text:span><text:span text:style-name="T175"><text:s/></text:span><text:span text:style-name="T176">得使用閃光燈。</text:span></text:p>
      <text:p text:style-name="P177"><text:span text:style-name="T178">❏</text:span><text:span text:style-name="T179"><text:s/></text:span><text:span text:style-name="T180">由乙方自行決定。</text:span></text:p>
      <text:p text:style-name="P181"><text:span text:style-name="T182">第</text:span><text:span text:style-name="T183"><text:s/>11<text:s/></text:span><text:span text:style-name="T184">項</text:span><text:span text:style-name="T185"><text:s/></text:span><text:span text:style-name="T186">原合約第十二條第</text:span><text:span text:style-name="T187">1</text:span><text:span text:style-name="T188">項：</text:span></text:p>
      <text:p text:style-name="P189">甲方取得作品定價之＿＿＿%。</text:p>
      <text:p text:style-name="P190"><text:span text:style-name="T191">第</text:span><text:span text:style-name="T192"><text:s/>12<text:s/></text:span><text:span text:style-name="T193">項</text:span><text:span text:style-name="T194"><text:s/></text:span><text:bookmark-start text:name="_Hlk155269082"/><text:span text:style-name="T195">原合約第十二條第</text:span><text:span text:style-name="T196">2</text:span><text:span text:style-name="T197">項：</text:span></text:p>
      <text:p text:style-name="P198">甲方同意乙方以作品定價之＿＿＿%作為買賣價金。<text:bookmark-end text:name="_Hlk155269082"/></text:p>
      <text:p text:style-name="P199"><text:span text:style-name="T200">第</text:span><text:span text:style-name="T201"><text:s/>13<text:s/></text:span><text:span text:style-name="T202">項</text:span><text:span text:style-name="T203"><text:s/></text:span><text:span text:style-name="T204">第十三條第</text:span><text:span text:style-name="T205">1</text:span><text:span text:style-name="T206">項第</text:span><text:span text:style-name="T207">(1)</text:span><text:span text:style-name="T208">款：</text:span></text:p>
      <text:p text:style-name="P209">結算日：</text:p>
      <text:p text:style-name="P210"><text:span text:style-name="T211">❏</text:span><text:span text:style-name="T212"><text:s/></text:span><text:span text:style-name="T213">每月＿＿＿日。</text:span></text:p>
      <text:p text:style-name="P214"><text:span text:style-name="T215">❏</text:span><text:span text:style-name="T216"><text:s/></text:span><text:span text:style-name="T217">寄售期間屆滿後＿＿＿日內。</text:span></text:p>
      <text:p text:style-name="P218"><text:span text:style-name="T219">第</text:span><text:span text:style-name="T220"><text:s/>14<text:s/></text:span><text:span text:style-name="T221">項</text:span><text:span text:style-name="T222"><text:s/></text:span><text:span text:style-name="T223">第十三條第一項第</text:span><text:span text:style-name="T224">(2)</text:span><text:span text:style-name="T225">款</text:span><text:span text:style-name="T226">：</text:span></text:p>
      <text:p text:style-name="P227">給付方式：</text:p>
      <text:p text:style-name="P228"><text:span text:style-name="T229">❏</text:span><text:span text:style-name="T230"><text:s/></text:span><text:span text:style-name="T231">匯款（戶名：</text:span><text:span text:style-name="T232"><text:s/>             <text:s/></text:span><text:span text:style-name="T233">、銀行：</text:span><text:span text:style-name="T234">                     <text:s/></text:span><text:span text:style-name="T235">、帳號：</text:span><text:span text:style-name="T236"><text:s/>                               <text:s/></text:span><text:span text:style-name="T237">），相關手續費由</text:span><text:span text:style-name="T238"><text:s/>   <text:s/></text:span><text:span text:style-name="T239">方負擔。</text:span></text:p>
      <text:p text:style-name="P240"><text:span text:style-name="T241">❏</text:span><text:span text:style-name="T242"><text:s/></text:span><text:span text:style-name="T243">支票</text:span></text:p>
      <text:p text:style-name="P244"><text:span text:style-name="T245">❏</text:span><text:span text:style-name="T246"><text:s/></text:span><text:span text:style-name="T247">現金</text:span></text:p>
      <text:p text:style-name="P248"><text:span text:style-name="T249">❏</text:span><text:span text:style-name="T250"><text:s/></text:span><text:span text:style-name="T251">其他：</text:span><text:span text:style-name="T252">           <text:s/></text:span><text:span text:style-name="T253">。</text:span></text:p>
      <text:p text:style-name="P254">第<text:s/>二<text:s/>條<text:s/>本附約經甲乙雙方簽署生效，作成正本一式兩份，並附於原合約後，由甲乙雙方各執壹份為憑。</text:p>
      <text:p text:style-name="P255"/>
      <text:p text:style-name="P256"><text:span text:style-name="T257">立合約書人：（未成年者應請法定代理人簽章）</text:span></text:p>
      <text:p text:style-name="內文"><text:span text:style-name="T258">甲方：</text:span></text:p>
      <text:p text:style-name="P259">身<text:s/>分<text:s/>證<text:s/>字<text:s/>號：</text:p>
      <text:p text:style-name="P260">戶<text:s text:c="2"/>籍<text:s text:c="2"/>地<text:s text:c="2"/>址：</text:p>
      <text:p text:style-name="P261">通<text:s text:c="2"/>訊<text:s text:c="2"/>地<text:s text:c="2"/>址：</text:p>
      <text:p text:style-name="P262">電<text:s text:c="2"/>子<text:s text:c="2"/>郵<text:s text:c="2"/>件：</text:p>
      <text:p text:style-name="P263">電    <text:s text:c="7"/>話：</text:p>
      <text:p text:style-name="P264"/>
      <text:p text:style-name="內文"><text:span text:style-name="T265">乙方：</text:span></text:p>
      <text:p text:style-name="P266">負<text:s text:c="3"/>責<text:s text:c="2"/>人：</text:p>
      <text:soft-page-break/>
      <text:p text:style-name="P267"><text:span text:style-name="T268">統</text:span><text:span text:style-name="T269"><text:s/></text:span><text:span text:style-name="T270">一</text:span><text:span text:style-name="T271"><text:s/></text:span><text:span text:style-name="T272">編</text:span><text:span text:style-name="T273"><text:s/></text:span><text:span text:style-name="T274">號：</text:span></text:p>
      <text:p text:style-name="P275"><text:span text:style-name="T276">聯</text:span><text:span text:style-name="T277"><text:s text:c="3"/></text:span><text:span text:style-name="T278">絡</text:span><text:span text:style-name="T279"><text:s text:c="2"/></text:span><text:span text:style-name="T280">人：</text:span></text:p>
      <text:p text:style-name="P281"><text:span text:style-name="T282">電</text:span><text:span text:style-name="T283"><text:s/></text:span><text:span text:style-name="T284">子</text:span><text:span text:style-name="T285"><text:s/></text:span><text:span text:style-name="T286">郵</text:span><text:span text:style-name="T287"><text:s/></text:span><text:span text:style-name="T288">件：</text:span></text:p>
      <text:p text:style-name="P289"><text:span text:style-name="T290">電</text:span><text:span text:style-name="T291">    <text:s text:c="4"/></text:span><text:span text:style-name="T292">話：</text:span></text:p>
      <text:p text:style-name="P293"/>
      <text:p text:style-name="P294"><text:span text:style-name="T295">中</text:span><text:span text:style-name="T296"><text:s/></text:span><text:span text:style-name="T297">華</text:span><text:span text:style-name="T298"><text:s/></text:span><text:span text:style-name="T299">民</text:span><text:span text:style-name="T300"><text:s/></text:span><text:span text:style-name="T301">國</text:span><text:span text:style-name="T302">             <text:s/></text:span><text:span text:style-name="T303">年</text:span><text:span text:style-name="T304">               <text:s/></text:span><text:span text:style-name="T305">月</text:span><text:span text:style-name="T306"><text:s/>             <text:s/></text:span><text:span text:style-name="T307">日</text:span></text:p>
      <text:p text:style-name="P308"/>
      <text:p text:style-name="P309"><text:span text:style-name="T310">附約附件一：</text:span><text:span text:style-name="T311">寄售作品清單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內文"><text:span text:style-name="T323">編號</text:span></text:p>
          </table:table-cell>
          <table:table-cell table:style-name="TableCell324">
            <text:p text:style-name="內文"><text:span text:style-name="T325">作品名稱</text:span></text:p>
          </table:table-cell>
          <table:table-cell table:style-name="TableCell326">
            <text:p text:style-name="內文"><text:span text:style-name="T327">作品照片</text:span></text:p>
          </table:table-cell>
          <table:table-cell table:style-name="TableCell328">
            <text:p text:style-name="內文"><text:span text:style-name="T329">作品尺吋</text:span></text:p>
          </table:table-cell>
          <table:table-cell table:style-name="TableCell330">
            <text:p text:style-name="內文"><text:span text:style-name="T331">作品材質</text:span></text:p>
          </table:table-cell>
          <table:table-cell table:style-name="TableCell332">
            <text:p text:style-name="P333">定價</text:p>
            <text:p text:style-name="內文"><text:span text:style-name="T334">(</text:span><text:span text:style-name="T335">新台幣</text:span><text:span text:style-name="T336">)</text:span></text:p>
          </table:table-cell>
          <table:table-cell table:style-name="TableCell337">
            <text:p text:style-name="P338">備註</text:p>
            <text:p text:style-name="P339">（例如：</text:p>
            <text:p text:style-name="內文"><text:span text:style-name="T340">版號、是否裝框、框價</text:span><text:span text:style-name="T341">...</text:span><text:span text:style-name="T342">）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（若格數不敷使用，本表可自行增列）</text:span></text:p>
      <text:p text:style-name="P421"/>
      <text:p text:style-name="P422"/>
      <text:p text:style-name="P423"><text:span text:style-name="T424">附約附件二：</text:span><text:span text:style-name="T425">作品之陳列方式與所需之器材、設備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作品編號</text:span></text:p>
          </table:table-cell>
          <table:table-cell table:style-name="TableCell436">
            <text:p text:style-name="P437"><text:span text:style-name="T438">陳列方式</text:span></text:p>
          </table:table-cell>
          <table:table-cell table:style-name="TableCell439">
            <text:p text:style-name="P440"><text:span text:style-name="T441">圖示</text:span></text:p>
          </table:table-cell>
          <table:table-cell table:style-name="TableCell442">
            <text:p text:style-name="P443"><text:span text:style-name="T444">所需設備</text:span><text:span text:style-name="T445">(</text:span><text:span text:style-name="T446">設備型號資訊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內文"><text:span text:style-name="T452">❏</text:span><text:span text:style-name="T453"><text:s/></text:span><text:span text:style-name="T454">掛牆</text:span></text:p>
            <text:p text:style-name="內文"><text:span text:style-name="T455">❏</text:span><text:span text:style-name="T456"><text:s/></text:span><text:span text:style-name="T457">投影</text:span></text:p>
            <text:p text:style-name="內文"><text:span text:style-name="T458">❏</text:span><text:span text:style-name="T459"><text:s/></text:span><text:span text:style-name="T460">螢幕顯示</text:span></text:p>
            <text:p text:style-name="內文"><text:span text:style-name="T461">❏</text:span><text:span text:style-name="T462"><text:s/></text:span><text:span text:style-name="T463">展台</text:span></text:p>
            <text:p text:style-name="內文"><text:span text:style-name="T464">❏</text:span><text:span text:style-name="T465"><text:s/></text:span><text:span text:style-name="T466">懸吊</text:span></text:p>
            <text:p text:style-name="內文"><text:span text:style-name="T467">❏</text:span><text:span text:style-name="T468"><text:s/></text:span><text:span text:style-name="T469">其他</text:span><text:span text:style-name="T470">________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內文"><text:span text:style-name="T479">❏</text:span><text:span text:style-name="T480"><text:s/></text:span><text:span text:style-name="T481">掛牆</text:span></text:p>
            <text:p text:style-name="內文"><text:span text:style-name="T482">❏</text:span><text:span text:style-name="T483"><text:s/></text:span><text:span text:style-name="T484">投影</text:span></text:p>
            <text:p text:style-name="內文"><text:span text:style-name="T485">❏</text:span><text:span text:style-name="T486"><text:s/></text:span><text:span text:style-name="T487">螢幕顯示</text:span></text:p>
            <text:p text:style-name="內文"><text:span text:style-name="T488">❏</text:span><text:span text:style-name="T489"><text:s/></text:span><text:span text:style-name="T490">展台</text:span></text:p>
            <text:p text:style-name="內文"><text:span text:style-name="T491">❏</text:span><text:span text:style-name="T492"><text:s/></text:span><text:span text:style-name="T493">懸吊</text:span></text:p>
            <text:p text:style-name="內文"><text:span text:style-name="T494">❏</text:span><text:span text:style-name="T495"><text:s/></text:span><text:span text:style-name="T496">其他</text:span><text:span text:style-name="T497">________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內文"><text:span text:style-name="T506">❏</text:span><text:span text:style-name="T507"><text:s/></text:span><text:span text:style-name="T508">掛牆</text:span></text:p>
            <text:p text:style-name="內文"><text:span text:style-name="T509">❏</text:span><text:span text:style-name="T510"><text:s/></text:span><text:span text:style-name="T511">投影</text:span></text:p>
            <text:p text:style-name="內文"><text:span text:style-name="T512">❏</text:span><text:span text:style-name="T513"><text:s/></text:span><text:span text:style-name="T514">螢幕顯示</text:span></text:p>
            <text:p text:style-name="內文"><text:span text:style-name="T515">❏</text:span><text:span text:style-name="T516"><text:s/></text:span><text:span text:style-name="T517">展台</text:span></text:p>
            <text:p text:style-name="內文"><text:span text:style-name="T518">❏</text:span><text:span text:style-name="T519"><text:s/></text:span><text:span text:style-name="T520">懸吊</text:span></text:p>
            <text:p text:style-name="內文"><text:span text:style-name="T521">❏</text:span><text:span text:style-name="T522"><text:s/></text:span><text:span text:style-name="T523">其他</text:span><text:span text:style-name="T524">________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內文"><text:span text:style-name="T533">❏</text:span><text:span text:style-name="T534"><text:s/></text:span><text:span text:style-name="T535">掛牆</text:span></text:p>
            <text:p text:style-name="內文"><text:span text:style-name="T536">❏</text:span><text:span text:style-name="T537"><text:s/></text:span><text:span text:style-name="T538">投影</text:span></text:p>
            <text:p text:style-name="內文"><text:span text:style-name="T539">❏</text:span><text:span text:style-name="T540"><text:s/></text:span><text:span text:style-name="T541">螢幕顯示</text:span></text:p>
            <text:p text:style-name="內文"><text:span text:style-name="T542">❏</text:span><text:span text:style-name="T543"><text:s/></text:span><text:span text:style-name="T544">展台</text:span></text:p>
            <text:p text:style-name="內文"><text:span text:style-name="T545">❏</text:span><text:span text:style-name="T546"><text:s/></text:span><text:span text:style-name="T547">懸吊</text:span></text:p>
            <text:p text:style-name="內文"><text:span text:style-name="T548">❏</text:span><text:span text:style-name="T549"><text:s/></text:span><text:span text:style-name="T550">其他</text:span><text:span text:style-name="T551">________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（若格數不敷使用，本表可自行增列）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頁碼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1.89583in" svg:height="0.32292in" style:rel-width="scale" style:rel-height="scale"><draw:image xlink:href="media/image1.jpeg" xlink:type="simple" xlink:show="embed" xlink:actuate="onLoad"/><svg:title/><svg:desc/></draw:frame></text:span><text:span text:style-name="T3">（</text:span><text:span text:style-name="T4">202</text:span><text:span text:style-name="T5">4</text:span><text:span text:style-name="T6">.01.04</text:span><text:span text:style-name="T7">版）</text:span></text:p>
      </style:header>
      <style:footer>
        <text:p text:style-name="頁尾"><draw:frame draw:z-index="251659264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T8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tcreatorAdmin</meta:initial-creator>
    <dc:creator>不說空 我</dc:creator>
    <meta:creation-date>2024-01-04T07:22:00Z</meta:creation-date>
    <dc:date>2024-01-04T09:23:00Z</dc:date>
    <meta:template xlink:href="Normal" xlink:type="simple"/>
    <meta:editing-cycles>3</meta:editing-cycles>
    <meta:editing-duration>PT60S</meta:editing-duration>
    <meta:document-statistic meta:page-count="4" meta:paragraph-count="3" meta:word-count="252" meta:character-count="1690" meta:row-count="12" meta:non-whitespace-character-count="1441"/>
  </office:meta>
</office:document-meta>
</file>