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style:contextual-spacing="tru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0" fo:orphans="0" style:snap-to-layout-grid="false" style:contextual-spacing="tru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5.7611in"/>
    </style:style>
    <style:style style:name="Table12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bottom="0.0833in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P18" style:parent-style-name="內文" style:family="paragraph">
      <style:paragraph-properties fo:margin-bottom="0.0833in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P20" style:parent-style-name="內文" style:family="paragraph">
      <style:paragraph-properties fo:margin-left="0.1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P22" style:parent-style-name="內文" style:family="paragraph">
      <style:paragraph-properties fo:margin-left="0.16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P24" style:parent-style-name="清單段落" style:list-style-name="LFO1" style:family="paragraph">
      <style:paragraph-properties style:vertical-align="baseline" fo:margin-left="0.2666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5" style:parent-style-name="內文" style:family="paragraph">
      <style:paragraph-properties fo:widows="0" fo:orphans="0" style:snap-to-layout-grid="false" style:contextual-spacing="true" fo:margin-left="0.26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7" style:parent-style-name="內文" style:family="paragraph">
      <style:paragraph-properties fo:widows="0" fo:orphans="0" style:snap-to-layout-grid="false" style:contextual-spacing="tru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0" fo:orphans="0" style:snap-to-layout-grid="false" style:contextual-spacing="true" fo:margin-left="1.2784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內文" style:family="paragraph">
      <style:paragraph-properties fo:widows="0" fo:orphans="0" style:snap-to-layout-grid="false" style:contextual-spacing="true"/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fo:widows="0" fo:orphans="0" style:snap-to-layout-grid="false" style:contextual-spacing="true" fo:margin-left="1.2784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style:snap-to-layout-grid="false" style:contextual-spacing="true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6" style:parent-style-name="內文" style:family="paragraph">
      <style:paragraph-properties style:snap-to-layout-grid="false" style:contextual-spacing="true" fo:margin-left="0.7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style:contextual-spacing="true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50" style:parent-style-name="內文" style:family="paragraph">
      <style:paragraph-properties style:snap-to-layout-grid="false" style:contextual-spacing="true" fo:margin-left="0.08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55" style:parent-style-name="內文" style:family="paragraph">
      <style:paragraph-properties style:snap-to-layout-grid="false" style:contextual-spacing="true" fo:margin-left="0.7486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style:contextual-spacing="true" fo:margin-left="0.0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57" style:parent-style-name="內文" style:family="paragraph">
      <style:paragraph-properties style:snap-to-layout-grid="false" style:contextual-spacing="true" fo:margin-left="0.7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style:contextual-spacing="true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62" style:parent-style-name="內文" style:family="paragraph">
      <style:paragraph-properties style:snap-to-layout-grid="false" style:contextual-spacing="true" fo:margin-left="0.7388in" fo:text-indent="-0.6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style:snap-to-layout-grid="false" style:contextual-spacing="true" fo:margin-left="0.0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72" style:parent-style-name="內文" style:family="paragraph">
      <style:paragraph-properties style:snap-to-layout-grid="false" style:contextual-spacing="true" fo:margin-left="0.6881in">
        <style:tab-stops/>
      </style:paragraph-properties>
      <style:text-properties style:font-name="標楷體" style:font-name-asian="標楷體" style:font-name-complex="Times New Roman" fo:font-size="10.5pt" style:font-size-asian="10.5pt" style:font-size-complex="10.5pt"/>
    </style:style>
    <style:style style:name="P73" style:parent-style-name="內文" style:family="paragraph">
      <style:paragraph-properties style:snap-to-layout-grid="false" style:contextual-spacing="true" fo:margin-left="0.6701in">
        <style:tab-stops/>
      </style:paragraph-properties>
    </style:style>
    <style:style style:name="T74" style:parent-style-name="預設段落字型" style:family="text">
      <style:text-properties style:font-name="MS Gothic" style:font-name-asian="MS Gothic" style:font-name-complex="MS Gothic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 style:contextual-spacing="true" fo:margin-left="0.6701in">
        <style:tab-stops/>
      </style:paragraph-properties>
    </style:style>
    <style:style style:name="T77" style:parent-style-name="預設段落字型" style:family="text">
      <style:text-properties style:font-name="MS Gothic" style:font-name-asian="MS Gothic" style:font-name-complex="MS Gothic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snap-to-layout-grid="false" style:contextual-spacing="true" fo:margin-left="0.6701in">
        <style:tab-stops/>
      </style:paragraph-properties>
    </style:style>
    <style:style style:name="T80" style:parent-style-name="預設段落字型" style:family="text">
      <style:text-properties style:font-name="MS Gothic" style:font-name-asian="MS Gothic" style:font-name-complex="MS Gothic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style:contextual-spacing="true" fo:margin-left="1.1465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 style:contextual-spacing="true" fo:margin-left="1.1465in">
        <style:tab-stops/>
      </style:paragraph-properties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snap-to-layout-grid="false" style:contextual-spacing="true" fo:margin-left="1.1465in">
        <style:tab-stops/>
      </style:paragraph-properties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style:snap-to-layout-grid="false" style:contextual-spacing="true" fo:margin-left="1.1465in">
        <style:tab-stops/>
      </style:paragraph-properties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style:snap-to-layout-grid="false" style:contextual-spacing="true" fo:margin-left="1.1465in">
        <style:tab-stops/>
      </style:paragraph-properties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style:snap-to-layout-grid="false" style:contextual-spacing="true" fo:margin-left="0.098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88" style:parent-style-name="內文" style:family="paragraph">
      <style:paragraph-properties style:snap-to-layout-grid="false" style:contextual-spacing="true" fo:margin-left="0.7868in">
        <style:tab-stops/>
      </style:paragraph-properties>
    </style:style>
    <style:style style:name="T89" style:parent-style-name="預設段落字型" style:family="text">
      <style:text-properties style:font-name="MS Gothic" style:font-name-asian="MS Gothic" style:font-name-complex="MS Gothic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style:snap-to-layout-grid="false" style:contextual-spacing="true" fo:margin-left="0.7868in">
        <style:tab-stops/>
      </style:paragraph-properties>
    </style:style>
    <style:style style:name="T92" style:parent-style-name="預設段落字型" style:family="text">
      <style:text-properties style:font-name="MS Gothic" style:font-name-asian="MS Gothic" style:font-name-complex="MS Gothic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style:snap-to-layout-grid="false" style:contextual-spacing="true" fo:margin-left="0.7868in">
        <style:tab-stops/>
      </style:paragraph-properties>
    </style:style>
    <style:style style:name="T95" style:parent-style-name="預設段落字型" style:family="text">
      <style:text-properties style:font-name="MS Gothic" style:font-name-asian="MS Gothic" style:font-name-complex="MS Gothic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style:snap-to-layout-grid="false" style:contextual-spacing="true" fo:margin-left="0.7673in" fo:text-indent="-0.668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style:snap-to-layout-grid="false" style:contextual-spacing="true" fo:margin-left="0.7673in" fo:text-indent="-0.668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style:snap-to-layout-grid="false" style:contextual-spacing="true" fo:margin-left="0.7673in" fo:text-indent="-0.668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style:snap-to-layout-grid="false" style:contextual-spacing="true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style:contextual-spacing="true" fo:margin-left="0.7472in" fo:text-indent="-0.67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style:contextual-spacing="true" fo:margin-left="0.7472in" fo:text-indent="-0.6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style:snap-to-layout-grid="false" style:contextual-spacing="true" fo:margin-left="0.7472in" fo:text-indent="-0.6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style:snap-to-layout-grid="false" style:contextual-spacing="true" fo:margin-left="0.7472in" fo:text-indent="-0.67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style:contextual-spacing="true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33" style:parent-style-name="內文" style:family="paragraph">
      <style:paragraph-properties style:snap-to-layout-grid="false" style:contextual-spacing="true" fo:margin-left="0.07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style:snap-to-layout-grid="false" style:contextual-spacing="true" fo:margin-left="1.2618in" fo:text-indent="-0.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style:snap-to-layout-grid="false" style:contextual-spacing="true" fo:margin-left="1.2618in" fo:text-indent="-0.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style:snap-to-layout-grid="false" style:contextual-spacing="true" fo:margin-left="1.2618in" fo:text-indent="-0.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內文" style:family="paragraph">
      <style:paragraph-properties style:snap-to-layout-grid="false" style:contextual-spacing="true" fo:margin-left="0.6604in" fo:text-indent="-0.660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style:snap-to-layout-grid="false" style:contextual-spacing="true" fo:margin-left="0.6604in" fo:text-indent="-0.660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P155" style:parent-style-name="內文" style:family="paragraph">
      <style:paragraph-properties style:snap-to-layout-grid="false" style:contextual-spacing="true" fo:margin-left="0.6604in" fo:text-indent="-0.660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P158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159" style:parent-style-name="內文" style:family="paragraph">
      <style:paragraph-properties style:snap-to-layout-grid="false" style:contextual-spacing="true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61" style:parent-style-name="內文" style:family="paragraph">
      <style:paragraph-properties style:snap-to-layout-grid="false" style:contextual-spacing="true" fo:margin-left="0.7777in" fo:text-indent="-0.67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P173" style:parent-style-name="內文" style:family="paragraph">
      <style:paragraph-properties style:snap-to-layout-grid="false" style:contextual-spacing="true" fo:margin-left="0.7777in" fo:text-indent="-0.6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P180" style:parent-style-name="內文" style:family="paragraph">
      <style:paragraph-properties style:snap-to-layout-grid="false" style:contextual-spacing="true" fo:margin-left="0.875in">
        <style:tab-stops/>
      </style:paragraph-properties>
    </style:style>
    <style:style style:name="T181" style:parent-style-name="預設段落字型" style:family="text">
      <style:text-properties style:font-name="MS Gothic" style:font-name-asian="MS Gothic" style:font-name-complex="MS Gothic" fo:color="#000000"/>
    </style:style>
    <style:style style:name="T182" style:parent-style-name="預設段落字型" style:family="text">
      <style:text-properties style:font-name="標楷體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 style:snap-to-layout-grid="false" style:contextual-spacing="true" fo:margin-left="0.875in">
        <style:tab-stops/>
      </style:paragraph-properties>
    </style:style>
    <style:style style:name="T187" style:parent-style-name="預設段落字型" style:family="text">
      <style:text-properties style:font-name="MS Gothic" style:font-name-asian="MS Gothic" style:font-name-complex="MS Gothic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MS Gothic" style:font-name-asian="MS Gothic" style:font-name-complex="MS Gothic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MS Gothic" style:font-name-asian="MS Gothic" style:font-name-complex="MS Gothic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P198" style:parent-style-name="內文" style:family="paragraph">
      <style:paragraph-properties style:snap-to-layout-grid="false" style:contextual-spacing="true" fo:margin-left="0.875in">
        <style:tab-stops/>
      </style:paragraph-properties>
    </style:style>
    <style:style style:name="T199" style:parent-style-name="預設段落字型" style:family="text">
      <style:text-properties style:font-name="MS Gothic" style:font-name-asian="MS Gothic" style:font-name-complex="MS Gothic" fo:color="#000000"/>
    </style:style>
    <style:style style:name="T200" style:parent-style-name="預設段落字型" style:family="text">
      <style:text-properties style:font-name="標楷體" style:font-name-asian="標楷體" style:font-name-complex="Times New Roman" fo:color="#000000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203" style:parent-style-name="內文" style:family="paragraph">
      <style:paragraph-properties style:snap-to-layout-grid="false" style:contextual-spacing="true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07" style:parent-style-name="內文" style:family="paragraph">
      <style:paragraph-properties style:snap-to-layout-grid="false" style:contextual-spacing="true" fo:margin-left="0.759in" fo:text-indent="-0.68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color="#000000"/>
    </style:style>
    <style:style style:name="P215" style:parent-style-name="內文" style:family="paragraph">
      <style:paragraph-properties style:snap-to-layout-grid="false" style:contextual-spacing="true" fo:margin-left="0.759in" fo:text-indent="-0.68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P218" style:parent-style-name="內文" style:family="paragraph">
      <style:paragraph-properties style:snap-to-layout-grid="false" style:contextual-spacing="true" fo:margin-left="0.759in" fo:text-indent="-0.680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P221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2" style:parent-style-name="內文" style:family="paragraph">
      <style:paragraph-properties style:snap-to-layout-grid="false" style:contextual-spacing="true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24" style:parent-style-name="內文" style:family="paragraph">
      <style:paragraph-properties style:snap-to-layout-grid="false" style:contextual-spacing="true" fo:margin-left="0.7472in" fo:text-indent="-0.6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內文" style:family="paragraph">
      <style:paragraph-properties style:snap-to-layout-grid="false" style:contextual-spacing="true" fo:margin-left="0.7472in" fo:text-indent="-0.670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P230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231" style:parent-style-name="內文" style:family="paragraph">
      <style:paragraph-properties style:snap-to-layout-grid="false" style:contextual-spacing="true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33" style:parent-style-name="內文" style:family="paragraph">
      <style:paragraph-properties style:snap-to-layout-grid="false" style:contextual-spacing="true" fo:margin-left="0.7569in" fo:text-indent="-0.680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P238" style:parent-style-name="內文" style:family="paragraph">
      <style:paragraph-properties style:snap-to-layout-grid="false" style:contextual-spacing="true" fo:margin-left="0.7569in" fo:text-indent="-0.680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P243" style:parent-style-name="內文" style:family="paragraph">
      <style:paragraph-properties style:snap-to-layout-grid="false" style:contextual-spacing="true" fo:margin-left="0.7569in" fo:text-indent="-0.680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style:snap-to-layout-grid="false" style:contextual-spacing="true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49" style:parent-style-name="內文" style:family="paragraph">
      <style:paragraph-properties style:snap-to-layout-grid="false" style:contextual-spacing="true" fo:margin-left="0.7375in" fo:text-indent="-0.670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P252" style:parent-style-name="內文" style:family="paragraph">
      <style:paragraph-properties style:snap-to-layout-grid="false" style:contextual-spacing="true" fo:margin-left="1.2243in" fo:text-indent="-0.767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P255" style:parent-style-name="內文" style:family="paragraph">
      <style:paragraph-properties style:snap-to-layout-grid="false" style:contextual-spacing="true" fo:margin-left="1.2243in" fo:text-indent="-0.76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P258" style:parent-style-name="內文" style:family="paragraph">
      <style:paragraph-properties style:snap-to-layout-grid="false" style:contextual-spacing="true" fo:margin-left="1.2243in" fo:text-indent="-0.767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P261" style:parent-style-name="內文" style:family="paragraph">
      <style:paragraph-properties style:snap-to-layout-grid="false" style:contextual-spacing="true" fo:margin-left="1.2243in" fo:text-indent="-0.767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P264" style:parent-style-name="內文" style:family="paragraph">
      <style:paragraph-properties style:snap-to-layout-grid="false" style:contextual-spacing="true" fo:margin-left="1.2243in" fo:text-indent="-0.767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style:snap-to-layout-grid="false" style:contextual-spacing="true" fo:margin-left="1.2243in" fo:text-indent="-0.767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P272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273" style:parent-style-name="內文" style:family="paragraph">
      <style:paragraph-properties style:snap-to-layout-grid="false" style:contextual-spacing="true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75" style:parent-style-name="內文" style:family="paragraph">
      <style:paragraph-properties style:snap-to-layout-grid="false" style:contextual-spacing="true" fo:margin-left="0.9333in">
        <style:tab-stops/>
      </style:paragraph-properties>
      <style:text-properties style:font-name="標楷體" style:font-name-asian="標楷體" style:font-name-complex="Times New Roman"/>
    </style:style>
    <style:style style:name="P276" style:parent-style-name="內文" style:family="paragraph">
      <style:paragraph-properties style:snap-to-layout-grid="false" style:contextual-spacing="true" fo:margin-left="0.9333in">
        <style:tab-stops/>
      </style:paragraph-properties>
      <style:text-properties style:font-name="標楷體" style:font-name-asian="標楷體" style:font-name-complex="Times New Roman"/>
    </style:style>
    <style:style style:name="P277" style:parent-style-name="內文" style:family="paragraph">
      <style:paragraph-properties style:snap-to-layout-grid="false" style:contextual-spacing="true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79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81" style:parent-style-name="內文" style:family="paragraph">
      <style:paragraph-properties style:snap-to-layout-grid="false" style:contextual-spacing="true" fo:text-align="justify" fo:margin-left="0.90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color="#000000"/>
    </style:style>
    <style:style style:name="P283" style:parent-style-name="內文" style:family="paragraph">
      <style:paragraph-properties style:snap-to-layout-grid="false" style:contextual-spacing="true" fo:text-align="justify" fo:margin-left="0.2333in" fo:text-indent="0.00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85" style:parent-style-name="內文" style:family="paragraph">
      <style:paragraph-properties style:snap-to-layout-grid="false" style:contextual-spacing="true" fo:text-align="justify" fo:margin-left="0.904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P287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89" style:parent-style-name="內文" style:family="paragraph">
      <style:paragraph-properties style:snap-to-layout-grid="false" style:contextual-spacing="true" fo:text-align="justify" fo:margin-left="0.923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P291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93" style:parent-style-name="內文" style:family="paragraph">
      <style:paragraph-properties style:snap-to-layout-grid="false" style:contextual-spacing="true" fo:text-align="justify" fo:margin-left="0.91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color="#000000"/>
    </style:style>
    <style:style style:name="P295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97" style:parent-style-name="內文" style:family="paragraph">
      <style:paragraph-properties style:snap-to-layout-grid="false" style:contextual-spacing="true" fo:text-align="justify" fo:margin-left="0.913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color="#000000"/>
    </style:style>
    <style:style style:name="P299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01" style:parent-style-name="內文" style:family="paragraph">
      <style:paragraph-properties style:snap-to-layout-grid="false" style:contextual-spacing="true" fo:text-align="justify" fo:margin-left="0.88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color="#000000"/>
    </style:style>
    <style:style style:name="P303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05" style:parent-style-name="內文" style:family="paragraph">
      <style:paragraph-properties style:snap-to-layout-grid="false" style:contextual-spacing="true" fo:text-align="justify" fo:margin-left="0.904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color="#000000"/>
    </style:style>
    <style:style style:name="P307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09" style:parent-style-name="內文" style:family="paragraph">
      <style:paragraph-properties style:snap-to-layout-grid="false" style:contextual-spacing="true" fo:text-align="justify" fo:margin-left="0.904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color="#000000"/>
    </style:style>
    <style:style style:name="P311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Times New Roman" fo:color="#000000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15" style:parent-style-name="內文" style:family="paragraph">
      <style:paragraph-properties style:snap-to-layout-grid="false" style:contextual-spacing="true" fo:text-align="justify" fo:margin-left="0.89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/>
    </style:style>
    <style:style style:name="P317" style:parent-style-name="內文" style:family="paragraph">
      <style:paragraph-properties style:snap-to-layout-grid="false" style:contextual-spacing="true" fo:text-align="justify" fo:margin-left="0.2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19" style:parent-style-name="內文" style:family="paragraph">
      <style:paragraph-properties style:snap-to-layout-grid="false" style:contextual-spacing="true" fo:text-align="justify" fo:margin-left="0.972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/>
    </style:style>
    <style:style style:name="P321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22" style:parent-style-name="內文" style:family="paragraph">
      <style:paragraph-properties fo:break-before="page" style:snap-to-layout-grid="false" style:contextual-spacing="true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23" style:parent-style-name="內文" style:family="paragraph">
      <style:paragraph-properties style:snap-to-layout-grid="false" style:contextual-spacing="true"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25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27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328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329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330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331" style:parent-style-name="內文" style:family="paragraph">
      <style:paragraph-properties fo:widows="0" fo:orphans="0" fo:margin-left="0.6881in">
        <style:tab-stops/>
      </style:paragraph-properties>
      <style:text-properties style:font-name="標楷體" style:font-name-asian="標楷體" style:font-name-complex="Times New Roman"/>
    </style:style>
    <style:style style:name="P332" style:parent-style-name="內文" style:family="paragraph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34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fo:color="#000000"/>
    </style:style>
    <style:style style:name="P335" style:parent-style-name="內文" style:family="paragraph">
      <style:paragraph-properties fo:margin-left="0.689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color="#000000"/>
    </style:style>
    <style:style style:name="T337" style:parent-style-name="預設段落字型" style:family="text">
      <style:text-properties style:font-name="標楷體" style:font-name-asian="標楷體" style:font-name-complex="Times New Roman" fo:color="#000000"/>
    </style:style>
    <style:style style:name="T338" style:parent-style-name="預設段落字型" style:family="text">
      <style:text-properties style:font-name="標楷體" style:font-name-asian="標楷體" style:font-name-complex="Times New Roman" fo:color="#000000"/>
    </style:style>
    <style:style style:name="T339" style:parent-style-name="預設段落字型" style:family="text">
      <style:text-properties style:font-name="標楷體" style:font-name-asian="標楷體" style:font-name-complex="Times New Roman" fo:color="#000000"/>
    </style:style>
    <style:style style:name="T340" style:parent-style-name="預設段落字型" style:family="text">
      <style:text-properties style:font-name="標楷體" style:font-name-asian="標楷體" style:font-name-complex="Times New Roman" fo:color="#000000"/>
    </style:style>
    <style:style style:name="T341" style:parent-style-name="預設段落字型" style:family="text">
      <style:text-properties style:font-name="標楷體" style:font-name-asian="標楷體" style:font-name-complex="Times New Roman" fo:color="#000000"/>
    </style:style>
    <style:style style:name="T342" style:parent-style-name="預設段落字型" style:family="text">
      <style:text-properties style:font-name="標楷體" style:font-name-asian="標楷體" style:font-name-complex="Times New Roman" fo:color="#000000"/>
    </style:style>
    <style:style style:name="P343" style:parent-style-name="內文" style:family="paragraph">
      <style:paragraph-properties fo:margin-left="0.689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P345" style:parent-style-name="內文" style:family="paragraph">
      <style:paragraph-properties fo:margin-left="0.689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color="#000000"/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標楷體" style:font-name-asian="標楷體" style:font-name-complex="Times New Roman" fo:color="#000000"/>
    </style:style>
    <style:style style:name="T349" style:parent-style-name="預設段落字型" style:family="text">
      <style:text-properties style:font-name="標楷體" style:font-name-asian="標楷體" style:font-name-complex="Times New Roman" fo:color="#000000"/>
    </style:style>
    <style:style style:name="T350" style:parent-style-name="預設段落字型" style:family="text">
      <style:text-properties style:font-name="標楷體" style:font-name-asian="標楷體" style:font-name-complex="Times New Roman" fo:color="#000000"/>
    </style:style>
    <style:style style:name="T351" style:parent-style-name="預設段落字型" style:family="text">
      <style:text-properties style:font-name="標楷體" style:font-name-asian="標楷體" style:font-name-complex="Times New Roman" fo:color="#000000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P353" style:parent-style-name="內文" style:family="paragraph">
      <style:paragraph-properties fo:margin-left="0.68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color="#000000"/>
    </style:style>
    <style:style style:name="P355" style:parent-style-name="內文" style:family="paragraph">
      <style:paragraph-properties fo:margin-left="0.689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P357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358" style:parent-style-name="內文" style:family="paragraph">
      <style:paragraph-properties style:snap-to-layout-grid="false" style:contextual-spacing="true"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color="#000000"/>
    </style:style>
    <style:style style:name="P360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361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362" style:parent-style-name="內文" style:family="paragraph">
      <style:paragraph-properties fo:break-before="page" style:snap-to-layout-grid="false" style:contextual-spacing="true"/>
      <style:text-properties style:font-name="標楷體" style:font-name-asian="標楷體" style:font-name-complex="Times New Roman"/>
    </style:style>
    <style:style style:name="P363" style:parent-style-name="內文Web" style:family="paragraph">
      <style:paragraph-properties style:snap-to-layout-grid="false" style:contextual-spacing="true" fo:text-align="center" fo:margin-top="0in" fo:margin-bottom="0in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TableColumn367" style:family="table-column">
      <style:table-column-properties style:column-width="0.3909in"/>
    </style:style>
    <style:style style:name="TableColumn368" style:family="table-column">
      <style:table-column-properties style:column-width="0.8833in"/>
    </style:style>
    <style:style style:name="TableColumn369" style:family="table-column">
      <style:table-column-properties style:column-width="0.8833in"/>
    </style:style>
    <style:style style:name="TableColumn370" style:family="table-column">
      <style:table-column-properties style:column-width="0.8833in"/>
    </style:style>
    <style:style style:name="TableColumn371" style:family="table-column">
      <style:table-column-properties style:column-width="0.8826in"/>
    </style:style>
    <style:style style:name="TableColumn372" style:family="table-column">
      <style:table-column-properties style:column-width="0.6881in"/>
    </style:style>
    <style:style style:name="TableColumn373" style:family="table-column">
      <style:table-column-properties style:column-width="1.1354in"/>
    </style:style>
    <style:style style:name="Table366" style:family="table">
      <style:table-properties style:width="5.7472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39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3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36" style:family="table-row">
      <style:table-row-properties/>
    </style:style>
    <style:style style:name="TableCell4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51" style:family="table-row">
      <style:table-row-properties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4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66" style:parent-style-name="內文Web" style:family="paragraph">
      <style:paragraph-properties style:snap-to-layout-grid="false" style:contextual-spacing="true" fo:margin-top="0in" fo:margin-bottom="0in"/>
      <style:text-properties style:font-name="標楷體" style:font-name-asian="標楷體" style:font-name-complex="Times New Roman" fo:color="#000000"/>
    </style:style>
    <style:style style:name="P467" style:parent-style-name="內文Web" style:family="paragraph">
      <style:paragraph-properties style:snap-to-layout-grid="false" style:contextual-spacing="true" fo:margin-top="0in" fo:margin-bottom="0in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69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470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471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P472" style:parent-style-name="內文" style:family="paragraph">
      <style:paragraph-properties fo:break-before="page" style:snap-to-layout-grid="false" style:contextual-spacing="true"/>
      <style:text-properties style:font-name="標楷體" style:font-name-asian="標楷體" style:font-name-complex="Times New Roman"/>
    </style:style>
    <style:style style:name="P473" style:parent-style-name="內文" style:family="paragraph">
      <style:paragraph-properties style:snap-to-layout-grid="false" style:contextual-spacing="true" fo:text-align="center"/>
    </style:style>
    <style:style style:name="T4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/>
    </style:style>
    <style:style style:name="TableColumn477" style:family="table-column">
      <style:table-column-properties style:column-width="0.8062in"/>
    </style:style>
    <style:style style:name="TableColumn478" style:family="table-column">
      <style:table-column-properties style:column-width="1.452in"/>
    </style:style>
    <style:style style:name="TableColumn479" style:family="table-column">
      <style:table-column-properties style:column-width="1.0826in"/>
    </style:style>
    <style:style style:name="TableColumn480" style:family="table-column">
      <style:table-column-properties style:column-width="2.3625in"/>
    </style:style>
    <style:style style:name="Table476" style:family="table">
      <style:table-properties style:width="5.7034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內文" style:family="paragraph">
      <style:text-properties style:font-name="標楷體" style:font-name-asian="標楷體" style:font-name-complex="Times New Roman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98" style:parent-style-name="預設段落字型" style:family="text">
      <style:text-properties style:font-name="MS Gothic" style:font-name-asian="MS Gothic" style:font-name-complex="MS Gothic" fo:color="#000000"/>
    </style:style>
    <style:style style:name="T499" style:parent-style-name="預設段落字型" style:family="text">
      <style:text-properties style:font-name="標楷體" style:font-name-asian="標楷體" style:font-name-complex="Segoe UI Symbol" fo:color="#000000"/>
    </style:style>
    <style:style style:name="T500" style:parent-style-name="預設段落字型" style:family="text">
      <style:text-properties style:font-name="標楷體" style:font-name-asian="標楷體" style:font-name-complex="Times New Roman" fo:color="#000000"/>
    </style:style>
    <style:style style:name="T501" style:parent-style-name="預設段落字型" style:family="text">
      <style:text-properties style:font-name="MS Gothic" style:font-name-asian="MS Gothic" style:font-name-complex="MS Gothic" fo:color="#000000"/>
    </style:style>
    <style:style style:name="T502" style:parent-style-name="預設段落字型" style:family="text">
      <style:text-properties style:font-name="標楷體" style:font-name-asian="標楷體" style:font-name-complex="Segoe UI Symbol" fo:color="#000000"/>
    </style:style>
    <style:style style:name="T503" style:parent-style-name="預設段落字型" style:family="text">
      <style:text-properties style:font-name="標楷體" style:font-name-asian="標楷體" style:font-name-complex="Times New Roman" fo:color="#000000"/>
    </style:style>
    <style:style style:name="T504" style:parent-style-name="預設段落字型" style:family="text">
      <style:text-properties style:font-name="MS Gothic" style:font-name-asian="MS Gothic" style:font-name-complex="MS Gothic" fo:color="#000000"/>
    </style:style>
    <style:style style:name="T505" style:parent-style-name="預設段落字型" style:family="text">
      <style:text-properties style:font-name="標楷體" style:font-name-asian="標楷體" style:font-name-complex="Segoe UI Symbol" fo:color="#000000"/>
    </style:style>
    <style:style style:name="T506" style:parent-style-name="預設段落字型" style:family="text">
      <style:text-properties style:font-name="標楷體" style:font-name-asian="標楷體" style:font-name-complex="Times New Roman" fo:color="#000000"/>
    </style:style>
    <style:style style:name="T507" style:parent-style-name="預設段落字型" style:family="text">
      <style:text-properties style:font-name="MS Gothic" style:font-name-asian="MS Gothic" style:font-name-complex="MS Gothic" fo:color="#000000"/>
    </style:style>
    <style:style style:name="T508" style:parent-style-name="預設段落字型" style:family="text">
      <style:text-properties style:font-name="標楷體" style:font-name-asian="標楷體" style:font-name-complex="Segoe UI Symbol" fo:color="#000000"/>
    </style:style>
    <style:style style:name="T509" style:parent-style-name="預設段落字型" style:family="text">
      <style:text-properties style:font-name="標楷體" style:font-name-asian="標楷體" style:font-name-complex="Times New Roman" fo:color="#000000"/>
    </style:style>
    <style:style style:name="T510" style:parent-style-name="預設段落字型" style:family="text">
      <style:text-properties style:font-name="MS Gothic" style:font-name-asian="MS Gothic" style:font-name-complex="MS Gothic" fo:color="#000000"/>
    </style:style>
    <style:style style:name="T511" style:parent-style-name="預設段落字型" style:family="text">
      <style:text-properties style:font-name="標楷體" style:font-name-asian="標楷體" style:font-name-complex="Segoe UI Symbol" fo:color="#000000"/>
    </style:style>
    <style:style style:name="T512" style:parent-style-name="預設段落字型" style:family="text">
      <style:text-properties style:font-name="標楷體" style:font-name-asian="標楷體" style:font-name-complex="Times New Roman" fo:color="#000000"/>
    </style:style>
    <style:style style:name="T513" style:parent-style-name="預設段落字型" style:family="text">
      <style:text-properties style:font-name="MS Gothic" style:font-name-asian="MS Gothic" style:font-name-complex="MS Gothic" fo:color="#000000"/>
    </style:style>
    <style:style style:name="T514" style:parent-style-name="預設段落字型" style:family="text">
      <style:text-properties style:font-name="標楷體" style:font-name-asian="標楷體" style:font-name-complex="Segoe UI Symbol" fo:color="#000000"/>
    </style:style>
    <style:style style:name="T51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text-properties style:font-name="標楷體" style:font-name-asian="標楷體" style:font-name-complex="Times New Roman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內文" style:family="paragraph">
      <style:text-properties style:font-name="標楷體" style:font-name-asian="標楷體" style:font-name-complex="Times New Roman"/>
    </style:style>
    <style:style style:name="TableRow520" style:family="table-row">
      <style:table-row-properties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內文" style:family="paragraph">
      <style:text-properties style:font-name="標楷體" style:font-name-asian="標楷體" style:font-name-complex="Times New Roman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24" style:parent-style-name="預設段落字型" style:family="text">
      <style:text-properties style:font-name="MS Gothic" style:font-name-asian="MS Gothic" style:font-name-complex="MS Gothic" fo:color="#000000"/>
    </style:style>
    <style:style style:name="T525" style:parent-style-name="預設段落字型" style:family="text">
      <style:text-properties style:font-name="標楷體" style:font-name-asian="標楷體" style:font-name-complex="Segoe UI Symbol" fo:color="#000000"/>
    </style:style>
    <style:style style:name="T526" style:parent-style-name="預設段落字型" style:family="text">
      <style:text-properties style:font-name="標楷體" style:font-name-asian="標楷體" style:font-name-complex="Times New Roman" fo:color="#000000"/>
    </style:style>
    <style:style style:name="T527" style:parent-style-name="預設段落字型" style:family="text">
      <style:text-properties style:font-name="MS Gothic" style:font-name-asian="MS Gothic" style:font-name-complex="MS Gothic" fo:color="#000000"/>
    </style:style>
    <style:style style:name="T528" style:parent-style-name="預設段落字型" style:family="text">
      <style:text-properties style:font-name="標楷體" style:font-name-asian="標楷體" style:font-name-complex="Segoe UI Symbol" fo:color="#000000"/>
    </style:style>
    <style:style style:name="T529" style:parent-style-name="預設段落字型" style:family="text">
      <style:text-properties style:font-name="標楷體" style:font-name-asian="標楷體" style:font-name-complex="Times New Roman" fo:color="#000000"/>
    </style:style>
    <style:style style:name="T530" style:parent-style-name="預設段落字型" style:family="text">
      <style:text-properties style:font-name="MS Gothic" style:font-name-asian="MS Gothic" style:font-name-complex="MS Gothic" fo:color="#000000"/>
    </style:style>
    <style:style style:name="T531" style:parent-style-name="預設段落字型" style:family="text">
      <style:text-properties style:font-name="標楷體" style:font-name-asian="標楷體" style:font-name-complex="Segoe UI Symbol" fo:color="#000000"/>
    </style:style>
    <style:style style:name="T532" style:parent-style-name="預設段落字型" style:family="text">
      <style:text-properties style:font-name="標楷體" style:font-name-asian="標楷體" style:font-name-complex="Times New Roman" fo:color="#000000"/>
    </style:style>
    <style:style style:name="T533" style:parent-style-name="預設段落字型" style:family="text">
      <style:text-properties style:font-name="MS Gothic" style:font-name-asian="MS Gothic" style:font-name-complex="MS Gothic" fo:color="#000000"/>
    </style:style>
    <style:style style:name="T534" style:parent-style-name="預設段落字型" style:family="text">
      <style:text-properties style:font-name="標楷體" style:font-name-asian="標楷體" style:font-name-complex="Segoe UI Symbol" fo:color="#000000"/>
    </style:style>
    <style:style style:name="T535" style:parent-style-name="預設段落字型" style:family="text">
      <style:text-properties style:font-name="標楷體" style:font-name-asian="標楷體" style:font-name-complex="Times New Roman" fo:color="#000000"/>
    </style:style>
    <style:style style:name="T536" style:parent-style-name="預設段落字型" style:family="text">
      <style:text-properties style:font-name="MS Gothic" style:font-name-asian="MS Gothic" style:font-name-complex="MS Gothic" fo:color="#000000"/>
    </style:style>
    <style:style style:name="T537" style:parent-style-name="預設段落字型" style:family="text">
      <style:text-properties style:font-name="標楷體" style:font-name-asian="標楷體" style:font-name-complex="Segoe UI Symbol" fo:color="#000000"/>
    </style:style>
    <style:style style:name="T538" style:parent-style-name="預設段落字型" style:family="text">
      <style:text-properties style:font-name="標楷體" style:font-name-asian="標楷體" style:font-name-complex="Times New Roman" fo:color="#000000"/>
    </style:style>
    <style:style style:name="T539" style:parent-style-name="預設段落字型" style:family="text">
      <style:text-properties style:font-name="MS Gothic" style:font-name-asian="MS Gothic" style:font-name-complex="MS Gothic" fo:color="#000000"/>
    </style:style>
    <style:style style:name="T540" style:parent-style-name="預設段落字型" style:family="text">
      <style:text-properties style:font-name="標楷體" style:font-name-asian="標楷體" style:font-name-complex="Segoe UI Symbol" fo:color="#000000"/>
    </style:style>
    <style:style style:name="T54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內文" style:family="paragraph">
      <style:text-properties style:font-name="標楷體" style:font-name-asian="標楷體" style:font-name-complex="Times New Roman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內文" style:family="paragraph">
      <style:text-properties style:font-name="標楷體" style:font-name-asian="標楷體" style:font-name-complex="Times New Roman"/>
    </style:style>
    <style:style style:name="TableRow546" style:family="table-row">
      <style:table-row-properties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內文" style:family="paragraph">
      <style:text-properties style:font-name="標楷體" style:font-name-asian="標楷體" style:font-name-complex="Times New Roman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50" style:parent-style-name="預設段落字型" style:family="text">
      <style:text-properties style:font-name="MS Gothic" style:font-name-asian="MS Gothic" style:font-name-complex="MS Gothic" fo:color="#000000"/>
    </style:style>
    <style:style style:name="T551" style:parent-style-name="預設段落字型" style:family="text">
      <style:text-properties style:font-name="標楷體" style:font-name-asian="標楷體" style:font-name-complex="Segoe UI Symbol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MS Gothic" style:font-name-asian="MS Gothic" style:font-name-complex="MS Gothic" fo:color="#000000"/>
    </style:style>
    <style:style style:name="T554" style:parent-style-name="預設段落字型" style:family="text">
      <style:text-properties style:font-name="標楷體" style:font-name-asian="標楷體" style:font-name-complex="Segoe UI Symbol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MS Gothic" style:font-name-asian="MS Gothic" style:font-name-complex="MS Gothic" fo:color="#000000"/>
    </style:style>
    <style:style style:name="T557" style:parent-style-name="預設段落字型" style:family="text">
      <style:text-properties style:font-name="標楷體" style:font-name-asian="標楷體" style:font-name-complex="Segoe UI Symbol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MS Gothic" style:font-name-asian="MS Gothic" style:font-name-complex="MS Gothic" fo:color="#000000"/>
    </style:style>
    <style:style style:name="T560" style:parent-style-name="預設段落字型" style:family="text">
      <style:text-properties style:font-name="標楷體" style:font-name-asian="標楷體" style:font-name-complex="Segoe UI Symbol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MS Gothic" style:font-name-asian="MS Gothic" style:font-name-complex="MS Gothic" fo:color="#000000"/>
    </style:style>
    <style:style style:name="T563" style:parent-style-name="預設段落字型" style:family="text">
      <style:text-properties style:font-name="標楷體" style:font-name-asian="標楷體" style:font-name-complex="Segoe UI Symbol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MS Gothic" style:font-name-asian="MS Gothic" style:font-name-complex="MS Gothic" fo:color="#000000"/>
    </style:style>
    <style:style style:name="T566" style:parent-style-name="預設段落字型" style:family="text">
      <style:text-properties style:font-name="標楷體" style:font-name-asian="標楷體" style:font-name-complex="Segoe UI Symbol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text-properties style:font-name="標楷體" style:font-name-asian="標楷體" style:font-name-complex="Times New Roman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text-properties style:font-name="標楷體" style:font-name-asian="標楷體" style:font-name-complex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內文" style:family="paragraph">
      <style:text-properties style:font-name="標楷體" style:font-name-asian="標楷體" style:font-name-complex="Times New Roman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76" style:parent-style-name="預設段落字型" style:family="text">
      <style:text-properties style:font-name="MS Gothic" style:font-name-asian="MS Gothic" style:font-name-complex="MS Gothic" fo:color="#000000"/>
    </style:style>
    <style:style style:name="T577" style:parent-style-name="預設段落字型" style:family="text">
      <style:text-properties style:font-name="標楷體" style:font-name-asian="標楷體" style:font-name-complex="Segoe UI Symbol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MS Gothic" style:font-name-asian="MS Gothic" style:font-name-complex="MS Gothic" fo:color="#000000"/>
    </style:style>
    <style:style style:name="T580" style:parent-style-name="預設段落字型" style:family="text">
      <style:text-properties style:font-name="標楷體" style:font-name-asian="標楷體" style:font-name-complex="Segoe UI Symbol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T582" style:parent-style-name="預設段落字型" style:family="text">
      <style:text-properties style:font-name="MS Gothic" style:font-name-asian="MS Gothic" style:font-name-complex="MS Gothic" fo:color="#000000"/>
    </style:style>
    <style:style style:name="T583" style:parent-style-name="預設段落字型" style:family="text">
      <style:text-properties style:font-name="標楷體" style:font-name-asian="標楷體" style:font-name-complex="Segoe UI Symbol" fo:color="#000000"/>
    </style:style>
    <style:style style:name="T584" style:parent-style-name="預設段落字型" style:family="text">
      <style:text-properties style:font-name="標楷體" style:font-name-asian="標楷體" style:font-name-complex="Times New Roman" fo:color="#000000"/>
    </style:style>
    <style:style style:name="T585" style:parent-style-name="預設段落字型" style:family="text">
      <style:text-properties style:font-name="MS Gothic" style:font-name-asian="MS Gothic" style:font-name-complex="MS Gothic" fo:color="#000000"/>
    </style:style>
    <style:style style:name="T586" style:parent-style-name="預設段落字型" style:family="text">
      <style:text-properties style:font-name="標楷體" style:font-name-asian="標楷體" style:font-name-complex="Segoe UI Symbol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MS Gothic" style:font-name-asian="MS Gothic" style:font-name-complex="MS Gothic" fo:color="#000000"/>
    </style:style>
    <style:style style:name="T589" style:parent-style-name="預設段落字型" style:family="text">
      <style:text-properties style:font-name="標楷體" style:font-name-asian="標楷體" style:font-name-complex="Segoe UI Symbol" fo:color="#000000"/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MS Gothic" style:font-name-asian="MS Gothic" style:font-name-complex="MS Gothic" fo:color="#000000"/>
    </style:style>
    <style:style style:name="T592" style:parent-style-name="預設段落字型" style:family="text">
      <style:text-properties style:font-name="標楷體" style:font-name-asian="標楷體" style:font-name-complex="Segoe UI Symbol" fo:color="#000000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內文" style:family="paragraph">
      <style:text-properties style:font-name="標楷體" style:font-name-asian="標楷體" style:font-name-complex="Times New Roman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內文" style:family="paragraph">
      <style:text-properties style:font-name="標楷體" style:font-name-asian="標楷體" style:font-name-complex="Times New Roman"/>
    </style:style>
    <style:style style:name="P598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99" style:parent-style-name="內文" style:family="paragraph">
      <style:paragraph-properties style:snap-to-layout-grid="false" style:contextual-spacing="true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00" style:parent-style-name="內文" style:family="paragraph">
      <style:paragraph-properties style:snap-to-layout-grid="false" style:contextual-spacing="true"/>
      <style:text-properties style:font-name="標楷體" style:font-name-asian="標楷體"/>
    </style:style>
  </office:automatic-styles>
  <office:body>
    <office:text text:use-soft-page-breaks="true">
      <text:p text:style-name="P1">作品租賃合約書（2024.01.04版）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契約審閱權：</text:span></text:p>
            <text:p text:style-name="P18"><text:span text:style-name="T19">本合約於中華民國＿＿年＿＿月＿＿日經雙方攜回審閱，審閱期限至少＿日。</text:span></text:p>
            <text:p text:style-name="P20"><text:span text:style-name="T21">甲方簽章：</text:span></text:p>
            <text:p text:style-name="P22"><text:span text:style-name="T23">乙方簽章：</text:span></text:p>
            <text:list text:style-name="LFO1" text:continue-numbering="true">
              <text:list-item>
                <text:p text:style-name="P24">備註：</text:p>
              </text:list-item>
            </text:list>
            <text:p text:style-name="P25"><text:span text:style-name="T26">依文化部訂定之「文化藝術工作者承攬暨委任契約之指導原則」，契約簽訂前宜有一定日數之合理期間（例如3日至7日，其日數依個案情形調整），供文化藝術工作者審閱、理解全部條款內容後，再簽署契約。</text:span></text:p>
          </table:table-cell>
        </table:table-row>
      </table:table>
      <text:p text:style-name="P27"/>
      <text:p text:style-name="P28">＿＿＿＿＿＿＿＿（出租人，以下簡稱「甲方」）</text:p>
      <text:p text:style-name="P29">立合約書人：</text:p>
      <text:p text:style-name="P30">＿＿＿＿＿＿＿＿（承租人，以下簡稱「乙方」）</text:p>
      <text:p text:style-name="P31"/>
      <text:p text:style-name="P32">甲乙雙方茲就甲方持有之作品，承租於乙方進行展示之用，經甲乙雙方協商，簽署本「作品租賃契約書」（以下簡稱「本合約」），約定條款如下，以資遵守：</text:p>
      <text:p text:style-name="P33"/>
      <text:p text:style-name="P34"><text:span text:style-name="T35">第 一 條 租賃標的</text:span></text:p>
      <text:p text:style-name="P36"><text:span text:style-name="T37">乙方向甲方租賃美術品共計＿＿件（詳如</text:span><text:span text:style-name="T38">附件一：</text:span><text:span text:style-name="T39">「</text:span><text:span text:style-name="T40">租賃作品清單</text:span><text:span text:style-name="T41">」</text:span><text:span text:style-name="T42">，以下簡稱</text:span><text:span text:style-name="T43">「</text:span><text:span text:style-name="T44">租賃品</text:span><text:span text:style-name="T45">」</text:span><text:span text:style-name="T46">）。</text:span></text:p>
      <text:p text:style-name="P47"/>
      <text:p text:style-name="P48"><text:span text:style-name="T49">第 二 條 租賃期間、範圍與地域</text:span></text:p>
      <text:p text:style-name="P50"><text:span text:style-name="T51">第 1 項</text:span><text:span text:style-name="T52"><text:s/></text:span><text:span text:style-name="T53">租賃期間</text:span><text:span text:style-name="T54">：</text:span></text:p>
      <text:p text:style-name="P55">自中華民國（下同）＿＿年＿＿月＿＿日至＿＿年＿＿月＿＿日止。</text:p>
      <text:p text:style-name="P56">第 2 項 範圍與地域：</text:p>
      <text:p text:style-name="P57"><text:span text:style-name="T58">乙方得於＿＿＿＿＿＿＿＿＿＿＿＿＿＿＿＿地點，於租賃期間內，以「公開展示」方式利用租賃品。 </text:span></text:p>
      <text:p text:style-name="P59"/>
      <text:p text:style-name="P60"><text:span text:style-name="T61">第 三 條 租金</text:span></text:p>
      <text:p text:style-name="P62"><text:span text:style-name="T63">第 1 項</text:span><text:span text:style-name="T64"><text:s/>乙方應於___年___月___日前支付甲方租金新台幣＿＿＿＿元</text:span><text:span text:style-name="T65">整</text:span><text:span text:style-name="T66">（含稅）</text:span><text:span text:style-name="T67">。</text:span></text:p>
      <text:p text:style-name="P68"><text:span text:style-name="T69">第 2 項</text:span><text:span text:style-name="T70"><text:s/></text:span><text:span text:style-name="T71">付款方式：</text:span></text:p>
      <text:p text:style-name="P72">（以勾選者為準，未勾選者對雙方不生拘束效力）</text:p>
      <text:p text:style-name="P73"><text:span text:style-name="T74">❏</text:span><text:span text:style-name="T75"><text:s/>現 金</text:span></text:p>
      <text:p text:style-name="P76"><text:span text:style-name="T77">❏</text:span><text:span text:style-name="T78"><text:s/>支 票：支票抬頭 （請提供正確之收款人名稱。）</text:span></text:p>
      <text:p text:style-name="P79"><text:span text:style-name="T80">❏</text:span><text:span text:style-name="T81"><text:s/>匯 款：（請提供完整匯款帳號。）</text:span></text:p>
      <text:p text:style-name="P82">銀行行名（含分行名）：</text:p>
      <text:p text:style-name="P83">銀行代碼：</text:p>
      <text:p text:style-name="P84">收 款 者：</text:p>
      <text:soft-page-break/>
      <text:p text:style-name="P85">戶      名：</text:p>
      <text:p text:style-name="P86">帳      號：</text:p>
      <text:p text:style-name="P87">第 3 項 因前項支付方式之衍生費用由：</text:p>
      <text:p text:style-name="P88"><text:span text:style-name="T89">❏</text:span><text:span text:style-name="T90"><text:s/>甲方負擔。</text:span></text:p>
      <text:p text:style-name="P91"><text:span text:style-name="T92">❏</text:span><text:span text:style-name="T93"><text:s/>乙方負擔。</text:span></text:p>
      <text:p text:style-name="P94"><text:span text:style-name="T95">❏</text:span><text:span text:style-name="T96"><text:s/>甲方</text:span><text:span text:style-name="T97">負擔＿＿%</text:span><text:span text:style-name="T98">及乙方負擔＿＿%。</text:span></text:p>
      <text:p text:style-name="P99"><text:span text:style-name="T100">第 4 項<text:s/></text:span><text:span text:style-name="T101">本合約約定之租金所涉稅賦之分擔，由甲乙雙方各依稅法負擔所應承擔之部分。</text:span></text:p>
      <text:p text:style-name="P102"><text:span text:style-name="T103">第 5 項<text:s/></text:span><text:span text:style-name="T104">乙方應於付款予甲方時依稅法規定代為扣繳所得稅（如個人所得10%），如甲方為個人且未加入職業工會時，尚應依法扣繳健保補充保費2.11%，餘款給付予甲方。</text:span></text:p>
      <text:p text:style-name="P105"><text:span text:style-name="T106">第 6 項</text:span><text:span text:style-name="T107"><text:s/>若乙方延遲給付報酬，甲方得請求遲延給付報酬之遲延利息，</text:span><text:span text:style-name="T108">並以法定遲延利息之5%</text:span><text:span text:style-name="T109">年</text:span><text:span text:style-name="T110">利率為計算</text:span><text:span text:style-name="T111">。</text:span></text:p>
      <text:p text:style-name="P112"/>
      <text:p text:style-name="P113"><text:span text:style-name="T114">第 四 條 權利歸屬</text:span><text:span text:style-name="T115"> </text:span></text:p>
      <text:p text:style-name="P116"><text:span text:style-name="T117">第 1 項</text:span><text:span text:style-name="T118"><text:s/>乙方如知悉第三人有侵害租賃品智慧財產權之情事時，應立即以書面通知甲方，並於甲方合理要求範圍內，協助甲方採取必要維護權益措施。</text:span></text:p>
      <text:p text:style-name="P119"><text:span text:style-name="T120">第 2 項<text:s/></text:span><text:span text:style-name="T121">甲方依本合約約定所提供予乙方之所有資料、圖片、照片等，得依本合約約定方式利用，若有侵害他人著作權或其他相關法律權益之情事，甲方須自負法律責任。</text:span></text:p>
      <text:p text:style-name="P122"><text:span text:style-name="T123">第 3 項<text:s/></text:span><text:span text:style-name="T124">乙方不得就甲方</text:span><text:span text:style-name="T125">租賃品</text:span><text:span text:style-name="T126">為任何設質或其他侵害甲方權利之行為。</text:span></text:p>
      <text:p text:style-name="P127"><text:span text:style-name="T128">第 4 項<text:s/></text:span><text:span text:style-name="T129">甲乙任一方如有違反本條任一項約定，應對他方負損害負賠償責任。</text:span></text:p>
      <text:p text:style-name="P130"/>
      <text:p text:style-name="P131"><text:span text:style-name="T132">第 五 條 乙方使用行為之禁止</text:span></text:p>
      <text:p text:style-name="P133"><text:span text:style-name="T134">第 1 項</text:span><text:span text:style-name="T135"><text:s/>非經甲方書面同意，乙方對租賃品不得有下列行為：</text:span></text:p>
      <text:p text:style-name="P136"><text:span text:style-name="T137">第 (1) 款</text:span><text:span text:style-name="T138"><text:s/>以印刷、複印、錄音、錄影、攝影、筆錄或其他方法直接、間接、永久或暫時之重製。</text:span></text:p>
      <text:p text:style-name="P139"><text:span text:style-name="T140">第 (2) 款</text:span><text:span text:style-name="T141"><text:s/>交付第三人占有、保管或利用租賃品，及其他違反著作權法之行為。</text:span></text:p>
      <text:p text:style-name="P142"><text:span text:style-name="T143">第</text:span><text:span text:style-name="T144"><text:s/></text:span><text:span text:style-name="T145">(3)</text:span><text:span text:style-name="T146"><text:s/></text:span><text:span text:style-name="T147">款</text:span><text:span text:style-name="T148"><text:s/>拆換框裱、更除底座、清潔、修復或其他足以改變租賃品原狀之行為。</text:span></text:p>
      <text:p text:style-name="P149"><text:span text:style-name="T150">第 2 項</text:span><text:span text:style-name="T151"><text:s/>乙方若有營利行為之授權或商品化行為，應得租賃品之著作財產權人同意並且另定書面合約。</text:span></text:p>
      <text:p text:style-name="P152"><text:span text:style-name="T153">第 3 項</text:span><text:span text:style-name="T154"><text:s/>租賃期間由甲方租賃品之修復，由甲方或甲方聘請修復專業人員執行，費用概由乙方負擔。</text:span></text:p>
      <text:p text:style-name="P155"><text:span text:style-name="T156">第 4 項<text:s/></text:span><text:span text:style-name="T157">甲方為因應乙方租賃需要，對租賃品進行之額外框裱、製作底座或特殊裝箱處理等費用均由乙方負擔。</text:span></text:p>
      <text:p text:style-name="P158"/>
      <text:p text:style-name="P159"><text:span text:style-name="T160">第 六 條 租賃品陳列</text:span></text:p>
      <text:p text:style-name="P161"><text:span text:style-name="T162">第 1 項<text:s/></text:span><text:span text:style-name="T163">甲乙雙方應善意溝通展出作品之陳列方式與所需器材、設備（</text:span><text:span text:style-name="T164">詳</text:span><text:span text:style-name="T165">如</text:span><text:span text:style-name="T166">附件二</text:span><text:span text:style-name="T167">：「</text:span><text:span text:style-name="T168">作品之陳列方式與所需之器材、設備</text:span><text:span text:style-name="T169">」</text:span><text:span text:style-name="T170">）</text:span><text:span text:style-name="T171">，如該等器材、設備為乙方所無，而係由甲方出借予乙方者，乙方應盡善良管理人之注意義務負保管之責。乙方得於與甲方事前溝通並獲甲方書</text:span><text:soft-page-break/><text:span text:style-name="T172">面同意後，依據展覽空間之既有空間、環境及相關軟硬體條件，合理調整陳列方式、排序及相關軟硬體設置（例如燈光、背景顏色等）。</text:span></text:p>
      <text:p text:style-name="P173"><text:span text:style-name="T174">第 2 項<text:s/></text:span><text:span text:style-name="T175">甲方就</text:span><text:span text:style-name="T176">租賃作品於租賃期間內</text:span><text:span text:style-name="T177">是否開放參觀民眾攝</text:span><text:span text:style-name="T178">／</text:span><text:span text:style-name="T179">錄影：</text:span></text:p>
      <text:p text:style-name="P180"><text:span text:style-name="T181">❏</text:span><text:span text:style-name="T182"><text:s/></text:span><text:span text:style-name="T183">不得攝</text:span><text:span text:style-name="T184">／</text:span><text:span text:style-name="T185">錄影。</text:span></text:p>
      <text:p text:style-name="P186"><text:span text:style-name="T187">❏</text:span><text:span text:style-name="T188"><text:s/></text:span><text:span text:style-name="T189">可攝</text:span><text:span text:style-name="T190">／</text:span><text:span text:style-name="T191">錄影，</text:span><text:span text:style-name="T192">❏</text:span><text:span text:style-name="T193"><text:s/></text:span><text:span text:style-name="T194">不得；</text:span><text:span text:style-name="T195">❏</text:span><text:span text:style-name="T196"><text:s/></text:span><text:span text:style-name="T197">得使用閃光燈。</text:span></text:p>
      <text:p text:style-name="P198"><text:span text:style-name="T199">❏</text:span><text:span text:style-name="T200"><text:s/></text:span><text:span text:style-name="T201">由乙方自行決定。</text:span></text:p>
      <text:p text:style-name="P202"/>
      <text:p text:style-name="P203"><text:span text:style-name="T204">第 七 條</text:span><text:span text:style-name="T205"><text:s/></text:span><text:span text:style-name="T206">維護及保管約定</text:span></text:p>
      <text:p text:style-name="P207"><text:span text:style-name="T208">第 1 項</text:span><text:span text:style-name="T209"><text:s/>乙方於</text:span><text:span text:style-name="T210">租期</text:span><text:span text:style-name="T211">內</text:span><text:span text:style-name="T212">應</text:span><text:span text:style-name="T213">以善良管理人之注意義務</text:span><text:span text:style-name="T214">負責租賃品之安全維護，租賃品所在場所中之溫度、濕度及照明等條件須符合甲方所訂標準，如有破壞、污損或遺失，由乙方負損害賠償責任。</text:span></text:p>
      <text:p text:style-name="P215"><text:span text:style-name="T216">第 2 項</text:span><text:span text:style-name="T217"><text:s/>乙方於租期內應善盡對租賃品之保管責任。非經甲方書面同意，乙方不得任意移動、更改租賃品之展示位置與條件。</text:span></text:p>
      <text:p text:style-name="P218"><text:span text:style-name="T219">第 3 項</text:span><text:span text:style-name="T220"><text:s/>租賃期間，乙方不得將租賃作品移轉他人保管。如有毀損、滅失或其他足以減損其價值等情事者，乙方應於知悉後二十四小時內通知甲方與保險人。</text:span></text:p>
      <text:p text:style-name="P221"/>
      <text:p text:style-name="P222"><text:span text:style-name="T223">第 八 條 返還租賃品約定</text:span></text:p>
      <text:p text:style-name="P224"><text:span text:style-name="T225">第 1 項</text:span><text:span text:style-name="T226"><text:s/>租期屆滿前，乙方須於至少於＿＿日前，以書面通知甲方返還之時間及方式。</text:span></text:p>
      <text:p text:style-name="P227"><text:span text:style-name="T228">第 2 項</text:span><text:span text:style-name="T229"><text:s/>乙方如須展延租期者，應依「藝術銀行作品租賃作業要點」相關規定辦理，甲方有權決定是否同意展延租期。</text:span></text:p>
      <text:p text:style-name="P230"/>
      <text:p text:style-name="P231"><text:span text:style-name="T232">第 九 條 逾期違約金</text:span></text:p>
      <text:p text:style-name="P233"><text:span text:style-name="T234">第 1 項<text:s/></text:span><text:span text:style-name="T235">乙方應於租賃期限屆滿日之次日起</text:span><text:span text:style-name="T236">三</text:span><text:span text:style-name="T237">日內歸還租賃品，經甲方檢視點交，核對作品狀況無誤後，始完成歸還手續。</text:span></text:p>
      <text:p text:style-name="P238"><text:span text:style-name="T239">第 2 項<text:s/></text:span><text:span text:style-name="T240">逾期未歸還者，其逾期違約金以日為單位，自應歸還日之次日起按逾期日數每日依租金總額</text:span><text:span text:style-name="T241"><text:s/>5<text:s/></text:span><text:span text:style-name="T242">％計算逾期違約金。</text:span></text:p>
      <text:p text:style-name="P243"><text:span text:style-name="T244">第 3 項<text:s/></text:span><text:span text:style-name="T245">逾期違約金之總額，以租賃品原價之＿＿％為上限。</text:span></text:p>
      <text:p text:style-name="P246"/>
      <text:p text:style-name="P247"><text:span text:style-name="T248">第 十 條 契約終止或解除</text:span></text:p>
      <text:p text:style-name="P249"><text:span text:style-name="T250">第 1 項</text:span><text:span text:style-name="T251"><text:s/>乙方履約有下列情形之一者，甲方得以書面通知乙方終止契約，並進入租賃品展示處立即取回租賃標的，原繳納租金不予退還，且不補償乙方因此所生之損失：</text:span></text:p>
      <text:p text:style-name="P252"><text:span text:style-name="T253">第 (1) 款<text:s/></text:span><text:span text:style-name="T254">借用或冒用他人名義或證件，或以偽造、變造之文件進行承租，經查明屬實者。</text:span></text:p>
      <text:p text:style-name="P255"><text:span text:style-name="T256">第 (2) 款<text:s/></text:span><text:span text:style-name="T257">未經甲方同意，乙方有發生本契約第五條所列各款禁止情事。</text:span></text:p>
      <text:p text:style-name="P258"><text:span text:style-name="T259">第 (3) 款<text:s/></text:span><text:span text:style-name="T260">違反本契約第七條維護及保管約定所列各款情事。</text:span></text:p>
      <text:p text:style-name="P261"><text:span text:style-name="T262">第 (4) 款<text:s/></text:span><text:span text:style-name="T263">有破產、終止營業或其他重大情事，致無法繼續履約者。</text:span></text:p>
      <text:p text:style-name="P264"><text:span text:style-name="T265">第 (5) 款<text:s/></text:span><text:span text:style-name="T266">當租賃契約之藝術品綜合保險內容失效或遭廢除時，自接獲甲方書面通知之次日起</text:span><text:span text:style-name="T267">七</text:span><text:span text:style-name="T268">日內仍未改正，並重新提供滿足租賃所需保險內容者。</text:span></text:p>
      <text:soft-page-break/>
      <text:p text:style-name="P269"><text:span text:style-name="T270">第 (6) 款<text:s/></text:span><text:span text:style-name="T271">乙方未依約定期限給付租金全額，甲方得終止契約。</text:span></text:p>
      <text:p text:style-name="P272"/>
      <text:p text:style-name="P273"><text:span text:style-name="T274">第 十一 條 甲方接近租賃品之權利</text:span></text:p>
      <text:p text:style-name="P275">乙方同意並允許甲方對於租賃品有合理之接近權利，甲方並得於租賃期間內，不定期檢視租賃作品之狀況。</text:p>
      <text:p text:style-name="P276"/>
      <text:p text:style-name="P277"><text:span text:style-name="T278">第 十二 條 綜合條款</text:span></text:p>
      <text:p text:style-name="P279"><text:span text:style-name="T280">第 1 項 定義：</text:span></text:p>
      <text:p text:style-name="P281"><text:span text:style-name="T282">本合約所載之「日」，除特別約定以外，均為工作日。</text:span></text:p>
      <text:p text:style-name="P283"><text:span text:style-name="T284">第 2 項 不可抗力：</text:span></text:p>
      <text:p text:style-name="P285"><text:span text:style-name="T286">任一方若由於颱風、地震、水災、火災、戰爭、恐怖攻擊、暴動、罷工、政府法令等不可抗力，而未能履行本合約義務時，不負違約及損害賠償責任。</text:span></text:p>
      <text:p text:style-name="P287"><text:span text:style-name="T288">第 3 項 通知：</text:span></text:p>
      <text:p text:style-name="P289"><text:span text:style-name="T290">甲乙任一方有依本合約提供資料或通知他方之必要時，除甲乙雙方另有書面約定外，均應按本合約所記載立約人之通訊地址寄送。任一方就本合約所載通訊地址如有變更時，應事前以書面通知他方，如怠為通知而導致本合約相關資料或通知無法送達或遭拒收、退件時，將以向本合約所載原通訊地址寄出該資料或通知時（得以寄達地郵戳為憑），視為已合法提供或通知。</text:span></text:p>
      <text:p text:style-name="P291"><text:span text:style-name="T292">第 4 項 禁止轉讓：</text:span></text:p>
      <text:p text:style-name="P293"><text:span text:style-name="T294">除本合約另有約定外，任一方非經他方書面同意，不得將本合約相關權利義務全部或一部轉讓第三人，或供作擔保。</text:span></text:p>
      <text:p text:style-name="P295"><text:span text:style-name="T296">第 5 項 合約修改：</text:span></text:p>
      <text:p text:style-name="P297"><text:span text:style-name="T298">本合約之增刪、修改或補充，應經甲乙雙方協商後以書面簽署。</text:span></text:p>
      <text:p text:style-name="P299"><text:span text:style-name="T300">第 6 項 附件效力：</text:span></text:p>
      <text:p text:style-name="P301"><text:span text:style-name="T302">本合約所有附件構成本合約之一部分，與合約本文有同一效力。如附件之約定與合約本文衝突時，優先適用合約本文之約定。</text:span></text:p>
      <text:p text:style-name="P303"><text:span text:style-name="T304">第 7 項 完全合意：</text:span></text:p>
      <text:p text:style-name="P305"><text:span text:style-name="T306">本合約及其附件取代雙方先前任何的口頭或書面之談判、聲明、陳述、承諾或合意。</text:span></text:p>
      <text:p text:style-name="P307"><text:span text:style-name="T308">第 8 項 一部無效：</text:span></text:p>
      <text:p text:style-name="P309"><text:span text:style-name="T310">本合約任何條款或條款部分內容如與法令牴觸或依法被認定無效者，僅該部分無效，本合約之其他條款或條款其他內容仍應繼續有效。</text:span></text:p>
      <text:p text:style-name="P311"><text:span text:style-name="T312">第 9 項</text:span><text:span text:style-name="T313"><text:s/></text:span><text:span text:style-name="T314">準據法與管轄法院：</text:span></text:p>
      <text:p text:style-name="P315"><text:span text:style-name="T316">本合約以中華民國法律為準據法。就本合約所生爭執，甲乙雙方應本於誠信原則協商解決。若仍涉訟時，甲乙雙方合意以___________地方法院為第一審管轄法院。</text:span></text:p>
      <text:p text:style-name="P317"><text:span text:style-name="T318">第 10 項 合約生效及份數：</text:span></text:p>
      <text:p text:style-name="P319"><text:span text:style-name="T320">本合約經甲乙雙方簽署生效，作成正本一式兩份，由甲乙雙方各執一份為憑。</text:span></text:p>
      <text:p text:style-name="P321"/>
      <text:p text:style-name="P322"/>
      <text:soft-page-break/>
      <text:p text:style-name="P323"><text:span text:style-name="T324">立合約書人：（未成年者應請法定代理人簽章）</text:span></text:p>
      <text:p text:style-name="P325"/>
      <text:p text:style-name="內文"><text:span text:style-name="T326">甲方：</text:span></text:p>
      <text:p text:style-name="P327">身<text:s/>分<text:s/>證<text:s/>字<text:s/>號：</text:p>
      <text:p text:style-name="P328">戶<text:s text:c="2"/>籍<text:s/><text:s/>地<text:s/><text:s/>址：</text:p>
      <text:p text:style-name="P329">通<text:s/><text:s/>訊<text:s/><text:s/>地<text:s/><text:s/>址：</text:p>
      <text:p text:style-name="P330">電<text:s/><text:s/>子<text:s/><text:s/>郵<text:s/><text:s/>件：</text:p>
      <text:p text:style-name="P331">電    <text:s text:c="7"/>話：</text:p>
      <text:p text:style-name="P332"/>
      <text:p text:style-name="內文"><text:span text:style-name="T333">乙方：</text:span></text:p>
      <text:p text:style-name="P334">負 <text:s text:c="2"/>責<text:s/><text:s/>人：</text:p>
      <text:p text:style-name="P335"><text:span text:style-name="T336">統</text:span><text:span text:style-name="T337"><text:s/></text:span><text:span text:style-name="T338">一</text:span><text:span text:style-name="T339"><text:s/></text:span><text:span text:style-name="T340">編</text:span><text:span text:style-name="T341"><text:s/></text:span><text:span text:style-name="T342">號：</text:span></text:p>
      <text:p text:style-name="P343"><text:span text:style-name="T344">聯 <text:s text:c="2"/>絡 <text:s/>人：</text:span></text:p>
      <text:p text:style-name="P345"><text:span text:style-name="T346">電</text:span><text:span text:style-name="T347"><text:s/></text:span><text:span text:style-name="T348">子</text:span><text:span text:style-name="T349"><text:s/></text:span><text:span text:style-name="T350">郵</text:span><text:span text:style-name="T351"><text:s/></text:span><text:span text:style-name="T352">件：</text:span></text:p>
      <text:p text:style-name="P353"><text:span text:style-name="T354">電    <text:s text:c="4"/>話：</text:span></text:p>
      <text:p text:style-name="P355"><text:span text:style-name="T356">地    <text:s text:c="4"/>址：</text:span></text:p>
      <text:p text:style-name="P357"/>
      <text:p text:style-name="P358"><text:span text:style-name="T359">中 華 民 國               年               月              日</text:span></text:p>
      <text:p text:style-name="P360"/>
      <text:p text:style-name="P361"/>
      <text:p text:style-name="P362"/>
      <text:soft-page-break/>
      <text:p text:style-name="P363"><text:span text:style-name="T364">附件一：租賃作品清單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內文"><text:span text:style-name="T376">編號</text:span></text:p>
          </table:table-cell>
          <table:table-cell table:style-name="TableCell377">
            <text:p text:style-name="內文"><text:span text:style-name="T378">作品名稱</text:span></text:p>
          </table:table-cell>
          <table:table-cell table:style-name="TableCell379">
            <text:p text:style-name="內文"><text:span text:style-name="T380">作品照片</text:span></text:p>
          </table:table-cell>
          <table:table-cell table:style-name="TableCell381">
            <text:p text:style-name="內文"><text:span text:style-name="T382">作品尺吋</text:span></text:p>
          </table:table-cell>
          <table:table-cell table:style-name="TableCell383">
            <text:p text:style-name="內文"><text:span text:style-name="T384">作品材質</text:span></text:p>
          </table:table-cell>
          <table:table-cell table:style-name="TableCell385">
            <text:p text:style-name="P386">定價</text:p>
            <text:p text:style-name="內文"><text:span text:style-name="T387">(新台幣)</text:span></text:p>
          </table:table-cell>
          <table:table-cell table:style-name="TableCell388">
            <text:p text:style-name="P389">備註</text:p>
            <text:p text:style-name="P390">（例如：版號、是否裝框、框價...）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（若格數不敷使用，本表可自行增列）</text:span></text:p>
      <text:p text:style-name="P469"/>
      <text:p text:style-name="P470"/>
      <text:p text:style-name="P471"/>
      <text:p text:style-name="P472"/>
      <text:soft-page-break/>
      <text:p text:style-name="P473"><text:span text:style-name="T474">附件二：作品之陳列方式與所需之器材、設備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作品編號</text:span></text:p>
          </table:table-cell>
          <table:table-cell table:style-name="TableCell485">
            <text:p text:style-name="P486"><text:span text:style-name="T487">陳列方式</text:span></text:p>
          </table:table-cell>
          <table:table-cell table:style-name="TableCell488">
            <text:p text:style-name="P489"><text:span text:style-name="T490">圖示</text:span></text:p>
          </table:table-cell>
          <table:table-cell table:style-name="TableCell491">
            <text:p text:style-name="P492"><text:span text:style-name="T493">所需設備(設備型號資訊)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內文"><text:span text:style-name="T498">❏</text:span><text:span text:style-name="T499"><text:s/></text:span><text:span text:style-name="T500">掛牆</text:span></text:p>
            <text:p text:style-name="內文"><text:span text:style-name="T501">❏</text:span><text:span text:style-name="T502"><text:s/></text:span><text:span text:style-name="T503">投影</text:span></text:p>
            <text:p text:style-name="內文"><text:span text:style-name="T504">❏</text:span><text:span text:style-name="T505"><text:s/></text:span><text:span text:style-name="T506">螢幕顯示</text:span></text:p>
            <text:p text:style-name="內文"><text:span text:style-name="T507">❏</text:span><text:span text:style-name="T508"><text:s/></text:span><text:span text:style-name="T509">展台</text:span></text:p>
            <text:p text:style-name="內文"><text:span text:style-name="T510">❏</text:span><text:span text:style-name="T511"><text:s/></text:span><text:span text:style-name="T512">懸吊</text:span></text:p>
            <text:p text:style-name="內文"><text:span text:style-name="T513">❏</text:span><text:span text:style-name="T514"><text:s/></text:span><text:span text:style-name="T515">其他________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內文"><text:span text:style-name="T524">❏</text:span><text:span text:style-name="T525"><text:s/></text:span><text:span text:style-name="T526">掛牆</text:span></text:p>
            <text:p text:style-name="內文"><text:span text:style-name="T527">❏</text:span><text:span text:style-name="T528"><text:s/></text:span><text:span text:style-name="T529">投影</text:span></text:p>
            <text:p text:style-name="內文"><text:span text:style-name="T530">❏</text:span><text:span text:style-name="T531"><text:s/></text:span><text:span text:style-name="T532">螢幕顯示</text:span></text:p>
            <text:p text:style-name="內文"><text:span text:style-name="T533">❏</text:span><text:span text:style-name="T534"><text:s/></text:span><text:span text:style-name="T535">展台</text:span></text:p>
            <text:p text:style-name="內文"><text:span text:style-name="T536">❏</text:span><text:span text:style-name="T537"><text:s/></text:span><text:span text:style-name="T538">懸吊</text:span></text:p>
            <text:p text:style-name="內文"><text:span text:style-name="T539">❏</text:span><text:span text:style-name="T540"><text:s/></text:span><text:span text:style-name="T541">其他________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內文"><text:span text:style-name="T550">❏</text:span><text:span text:style-name="T551"><text:s/></text:span><text:span text:style-name="T552">掛牆</text:span></text:p>
            <text:p text:style-name="內文"><text:span text:style-name="T553">❏</text:span><text:span text:style-name="T554"><text:s/></text:span><text:span text:style-name="T555">投影</text:span></text:p>
            <text:p text:style-name="內文"><text:span text:style-name="T556">❏</text:span><text:span text:style-name="T557"><text:s/></text:span><text:span text:style-name="T558">螢幕顯示</text:span></text:p>
            <text:p text:style-name="內文"><text:span text:style-name="T559">❏</text:span><text:span text:style-name="T560"><text:s/></text:span><text:span text:style-name="T561">展台</text:span></text:p>
            <text:p text:style-name="內文"><text:span text:style-name="T562">❏</text:span><text:span text:style-name="T563"><text:s/></text:span><text:span text:style-name="T564">懸吊</text:span></text:p>
            <text:p text:style-name="內文"><text:span text:style-name="T565">❏</text:span><text:span text:style-name="T566"><text:s/></text:span><text:span text:style-name="T567">其他________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內文"><text:span text:style-name="T576">❏</text:span><text:span text:style-name="T577"><text:s/></text:span><text:span text:style-name="T578">掛牆</text:span></text:p>
            <text:p text:style-name="內文"><text:span text:style-name="T579">❏</text:span><text:span text:style-name="T580"><text:s/></text:span><text:span text:style-name="T581">投影</text:span></text:p>
            <text:p text:style-name="內文"><text:span text:style-name="T582">❏</text:span><text:span text:style-name="T583"><text:s/></text:span><text:span text:style-name="T584">螢幕顯示</text:span></text:p>
            <text:p text:style-name="內文"><text:span text:style-name="T585">❏</text:span><text:span text:style-name="T586"><text:s/></text:span><text:span text:style-name="T587">展台</text:span></text:p>
            <text:p text:style-name="內文"><text:span text:style-name="T588">❏</text:span><text:span text:style-name="T589"><text:s/></text:span><text:span text:style-name="T590">懸吊</text:span></text:p>
            <text:p text:style-name="內文"><text:span text:style-name="T591">❏</text:span><text:span text:style-name="T592"><text:s/></text:span><text:span text:style-name="T593">其他________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（若格數不敷使用，本表可自行增列）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89583in" svg:height="0.32292in" style:rel-width="scale" style:rel-height="scale"><draw:image xlink:href="media/image1.jpeg" xlink:type="simple" xlink:show="embed" xlink:actuate="onLoad"/><svg:title/><svg:desc/></draw:frame></text:span><text:span text:style-name="T3">（202</text:span><text:span text:style-name="T4">4</text:span><text:span text:style-name="T5">.</text:span><text:span text:style-name="T6">01</text:span><text:span text:style-name="T7">.</text:span><text:span text:style-name="T8">04</text:span><text:span text:style-name="T9">版）</text:span></text:p>
      </style:header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tcreatorAdmin</meta:initial-creator>
    <dc:creator>創工會 藝</dc:creator>
    <meta:creation-date>2024-01-05T03:57:00Z</meta:creation-date>
    <dc:date>2024-01-05T03:57:00Z</dc:date>
    <meta:print-date>2024-01-05T03:56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91" meta:character-count="3956" meta:row-count="28" meta:non-whitespace-character-count="3372"/>
  </office:meta>
</office:document-meta>
</file>